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paragraph-properties fo:text-align="end"/>
      <style:text-properties style:font-name-asian="標楷體" fo:color="#BFBFBF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超連結" style:family="text">
      <style:text-properties style:font-name-asian="標楷體" style:use-window-font-color="true" style:text-underline-type="none"/>
    </style:style>
    <style:style style:name="T13" style:parent-style-name="超連結" style:family="text">
      <style:text-properties style:font-name-asian="標楷體" style:use-window-font-color="true" style:text-underline-type="none"/>
    </style:style>
    <style:style style:name="T14" style:parent-style-name="超連結" style:family="text">
      <style:text-properties style:font-name-asian="標楷體" style:use-window-font-color="true" style:text-underline-type="none"/>
    </style:style>
    <style:style style:name="T15" style:parent-style-name="超連結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Column26" style:family="table-column">
      <style:table-column-properties style:column-width="0.9701in"/>
    </style:style>
    <style:style style:name="TableColumn27" style:family="table-column">
      <style:table-column-properties style:column-width="1.9416in"/>
    </style:style>
    <style:style style:name="TableColumn28" style:family="table-column">
      <style:table-column-properties style:column-width="0.934in"/>
    </style:style>
    <style:style style:name="TableColumn29" style:family="table-column">
      <style:table-column-properties style:column-width="1.1465in"/>
    </style:style>
    <style:style style:name="TableColumn30" style:family="table-column">
      <style:table-column-properties style:column-width="1.7062in"/>
    </style:style>
    <style:style style:name="Table25" style:family="table">
      <style:table-properties style:width="6.6986in" fo:margin-left="-0.4173in" table:align="left"/>
    </style:style>
    <style:style style:name="TableRow31" style:family="table-row">
      <style:table-row-properties style:min-row-height="0.3708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Row42" style:family="table-row">
      <style:table-row-properties style:min-row-height="0.3256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3791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Row58" style:family="table-row">
      <style:table-row-properties style:min-row-height="0.1479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Row66" style:family="table-row">
      <style:table-row-properties style:min-row-height="0.3708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 style:min-row-height="0.1479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0.3708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Row105" style:family="table-row">
      <style:table-row-properties style:min-row-height="0.3708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Row118" style:family="table-row">
      <style:table-row-properties style:min-row-height="0.3708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Row131" style:family="table-row">
      <style:table-row-properties style:min-row-height="0.3708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Row144" style:family="table-row">
      <style:table-row-properties style:min-row-height="0.3708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Row157" style:family="table-row">
      <style:table-row-properties style:min-row-height="0.3708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Row170" style:family="table-row">
      <style:table-row-properties style:min-row-height="0.3708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Row183" style:family="table-row">
      <style:table-row-properties style:min-row-height="0.3791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Row196" style:family="table-row">
      <style:table-row-properties style:min-row-height="0.3791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Row209" style:family="table-row">
      <style:table-row-properties style:min-row-height="0.3791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Row222" style:family="table-row">
      <style:table-row-properties style:min-row-height="0.3791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Row235" style:family="table-row">
      <style:table-row-properties style:min-row-height="0.3791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Row248" style:family="table-row">
      <style:table-row-properties style:min-row-height="0.6291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margin-left="0.25in" fo:margin-right="0.6666in">
        <style:tab-stops/>
      </style:paragraph-properties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嘉義高中　＿</text:span><text:span text:style-name="T3">＿＿</text:span><text:span text:style-name="T4">　</text:span><text:span text:style-name="T5">學年度社團行事曆</text:span></text:p>
      <text:p text:style-name="P6">104.08.07版</text:p>
      <text:p text:style-name="內文"><text:span text:style-name="T7">填寫說明：</text:span><text:span text:style-name="T8"><text:line-break/>1.</text:span><text:span text:style-name="T9">請下載電子檔，利用電腦繕打後繳交</text:span><text:span text:style-name="T10">紙本外</text:span><text:span text:style-name="T11">，</text:span><text:a xlink:href="mailto:電子檔email至cyshstclub@yahoo.com.tw" office:target-frame-name="_top" xlink:show="replace"><text:span text:style-name="T12">電子檔</text:span><text:span text:style-name="T13">email</text:span><text:span text:style-name="T14">至</text:span><text:span text:style-name="T15">cyshstclub@yahoo.com.tw</text:span></text:a><text:span text:style-name="T16">。</text:span></text:p>
      <text:p text:style-name="內文"><text:span text:style-name="T17">2.</text:span><text:span text:style-name="T18">此表由社長及副社長共同討論後填寫。</text:span></text:p>
      <text:p text:style-name="內文"><text:span text:style-name="T19">3.</text:span><text:span text:style-name="T20">未填入之活動未來將不得核准，填入之活動未確實執行者亦需受相關處分。</text:span><text:span text:style-name="T21"><text:line-break/>4.</text:span><text:span text:style-name="T22">遇臨時邀約之活動，若欲參加者可事先向社團活動組報准後列入行事曆。</text:span></text:p>
      <text:p text:style-name="內文"><text:span text:style-name="T23">5.</text:span><text:span text:style-name="T24">本表於核定後，將影印乙份予社團留存！請放入年度評鑑之首頁。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4">
            <text:p text:style-name="P33"><text:span text:style-name="T34">社團名稱</text:span></text:p>
          </table:table-cell>
          <table:table-cell table:style-name="TableCell35" table:number-rows-spanned="4">
            <text:p text:style-name="P36"/>
          </table:table-cell>
          <table:table-cell table:style-name="TableCell37">
            <text:p text:style-name="P38"><text:span text:style-name="T39">社長</text:span>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<text:span text:style-name="T47">聯絡電話</text:span>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<text:span text:style-name="T55">副社長</text:span>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<text:span text:style-name="T63">聯絡電話</text:span>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rows-spanned="2">
            <text:p text:style-name="P68"><text:span text:style-name="T69">行事曆</text:span></text:p>
          </table:table-cell>
          <table:table-cell table:style-name="TableCell70" table:number-rows-spanned="2">
            <text:p text:style-name="P71"><text:span text:style-name="T72">預定活動（重大活動）</text:span></text:p>
          </table:table-cell>
          <table:table-cell table:style-name="TableCell73" table:number-rows-spanned="2">
            <text:p text:style-name="P74"><text:span text:style-name="T75">規劃地點</text:span></text:p>
          </table:table-cell>
          <table:table-cell table:style-name="TableCell76" table:number-columns-spanned="2">
            <text:p text:style-name="P77"><text:span text:style-name="T78">實際執行考核欄</text:span><text:span text:style-name="T79">(</text:span><text:span text:style-name="T80">社團活動組填寫</text:span><text:span text:style-name="T81">)</text:span>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<text:span text:style-name="T88">有無舉辦</text:span></text:p>
          </table:table-cell>
          <table:table-cell table:style-name="TableCell89">
            <text:p text:style-name="P90"><text:span text:style-name="T91">活動成效說明</text:span></text:p>
          </table:table-cell>
        </table:table-row>
        <table:table-row table:style-name="TableRow92">
          <table:table-cell table:style-name="TableCell93">
            <text:p text:style-name="P94"><text:span text:style-name="T95">9</text:span><text:span text:style-name="T96">月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10</text:span><text:span text:style-name="T109">月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11</text:span><text:span text:style-name="T122">月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12</text:span><text:span text:style-name="T135">月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1</text:span><text:span text:style-name="T148">月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2</text:span><text:span text:style-name="T161">月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3</text:span><text:span text:style-name="T174">月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4</text:span><text:span text:style-name="T187">月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5</text:span><text:span text:style-name="T200">月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6</text:span><text:span text:style-name="T213">月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7</text:span><text:span text:style-name="T226">月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8</text:span><text:span text:style-name="T239">月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備註</text:span></text:p>
          </table:table-cell>
          <table:table-cell table:style-name="TableCell252" table:number-columns-spanned="4">
            <text:p text:style-name="P253"><text:span text:style-name="T254">社團活動組核章：　　　　　　　　　　　　</text:span><text:span text:style-name="T255">收件日期：</text:span><text:span text:style-name="T256"><text:line-break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17-08-30T01:58:00Z</meta:creation-date>
    <dc:date>2017-08-30T01:58:00Z</dc:date>
    <meta:print-date>2017-08-30T01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3" meta:character-count="491" meta:row-count="3" meta:non-whitespace-character-count="419"/>
  </office:meta>
</office:document-meta>
</file>