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text-indent="0.4444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list-style-name="LFO1" style:family="paragraph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list-style-name="LFO1" style:family="paragraph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list-style-name="LFO1" style:family="paragraph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indent="2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indent="2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indent="2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indent="4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7" style:parent-style-name="內文" style:family="paragraph">
      <style:paragraph-properties style:snap-to-layout-grid="false" style:line-height-at-least="0in" fo:text-indent="0.5555in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8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indent="0.4444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95" style:parent-style-name="內文" style:family="paragraph">
      <style:paragraph-properties style:snap-to-layout-grid="false" style:line-height-at-least="0in" fo:text-indent="0.6666in"/>
      <style:text-properties style:font-name="標楷體" style:font-name-asian="標楷體" fo:color="#000000" fo:font-size="16pt" style:font-size-asian="16pt" style:font-size-complex="18pt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6pt" style:font-size-asian="16pt" style:font-size-complex="18pt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</office:automatic-styles>
  <office:body>
    <office:text text:use-soft-page-breaks="true">
      <text:p text:style-name="P1">嘉義高中</text:p>
      <text:p text:style-name="P2"><text:span text:style-name="T3">社團</text:span><text:span text:style-name="T4">團練</text:span><text:span text:style-name="T5">切結書</text:span></text:p>
      <text:p text:style-name="P6"/>
      <text:p text:style-name="P7"><text:span text:style-name="T8">本人參與</text:span><text:span text:style-name="T9">社</text:span><text:span text:style-name="T10">團</text:span><text:span text:style-name="T11">：</text:span><text:span text:style-name="T12"><text:s text:c="14"/></text:span><text:span text:style-name="T13">，</text:span><text:span text:style-name="T14">於</text:span><text:span text:style-name="T15"><text:s text:c="2"/></text:span><text:span text:style-name="T16"><text:s text:c="2"/></text:span><text:span text:style-name="T17"><text:s text:c="2"/></text:span><text:span text:style-name="T18">學年度 第</text:span><text:span text:style-name="T19"><text:s/></text:span><text:span text:style-name="T20"><text:s text:c="2"/></text:span><text:span text:style-name="T21"><text:s text:c="2"/></text:span><text:span text:style-name="T22">學期</text:span><text:span text:style-name="T23">團練，</text:span><text:span text:style-name="T24">本人</text:span><text:span text:style-name="T25">同意下列事項：</text:span></text:p>
      <text:list text:style-name="LFO1" text:continue-numbering="true">
        <text:list-item>
          <text:p text:style-name="P26">本人參與團練時務必遵行安全事宜，有關場地、設備、器材準備完善，若有違反，願自行負擔責任。</text:p>
        </text:list-item>
        <text:list-item>
          <text:p text:style-name="P27">本人自認為身體健康狀況良好，適合從事社團團練，如有隱瞞而發生意外，後果一切自負</text:p>
        </text:list-item>
        <text:list-item>
          <text:p text:style-name="P28">本人參與團練經家長同意並檢附家長同意書。</text:p>
        </text:list-item>
      </text:list>
      <text:p text:style-name="P29"><text:span text:style-name="T30">具結人：</text:span><text:span text:style-name="T31"><text:s text:c="12"/>　　　　　</text:span><text:span text:style-name="T32">簽章</text:span></text:p>
      <text:p text:style-name="P33"><text:span text:style-name="T34">家長</text:span><text:span text:style-name="T35">：</text:span><text:span text:style-name="T36">　　　　　　　　　　　</text:span><text:span text:style-name="T37">簽章</text:span></text:p>
      <text:p text:style-name="P38"><text:span text:style-name="T39">家長手機</text:span><text:span text:style-name="T40">：</text:span><text:span text:style-name="T41">　　　　　　　　　　　</text:span><text:span text:style-name="T42">　　　　　　　　</text:span></text:p>
      <text:p text:style-name="P43"><text:span text:style-name="T44"><text:s/></text:span><text:span text:style-name="T45"><text:s text:c="2"/></text:span><text:span text:style-name="T46"><text:s text:c="3"/></text:span><text:span text:style-name="T47">年</text:span><text:span text:style-name="T48"><text:s/></text:span><text:span text:style-name="T49"><text:s text:c="2"/></text:span><text:span text:style-name="T50"><text:s text:c="2"/></text:span><text:span text:style-name="T51">月</text:span><text:span text:style-name="T52"><text:s text:c="2"/></text:span><text:span text:style-name="T53"><text:s text:c="3"/></text:span><text:span text:style-name="T54"><text:s/></text:span><text:span text:style-name="T55">日</text:span></text:p>
      <text:p text:style-name="P56">------------------------------------------------</text:p>
      <text:p text:style-name="P57"><text:span text:style-name="T58"><text:s text:c="17"/></text:span><text:span text:style-name="T59">家長</text:span><text:span text:style-name="T60">同意書</text:span></text:p>
      <text:p text:style-name="P61"><text:span text:style-name="T62">茲同意</text:span><text:span text:style-name="T63">子</text:span><text:span text:style-name="T64">弟______________參</text:span><text:span text:style-name="T65">與</text:span><text:span text:style-name="T66">社團：</text:span><text:span text:style-name="T67"><text:s text:c="6"/></text:span><text:span text:style-name="T68"><text:s/></text:span><text:span text:style-name="T69"><text:s text:c="4"/></text:span><text:span text:style-name="T70">，</text:span><text:span text:style-name="T71">於</text:span><text:span text:style-name="T72"><text:s text:c="3"/></text:span><text:span text:style-name="T73"><text:s/></text:span><text:span text:style-name="T74"><text:s/></text:span><text:span text:style-name="T75">學年度 第</text:span><text:span text:style-name="T76"><text:s/></text:span><text:span text:style-name="T77"><text:s/></text:span><text:span text:style-name="T78"><text:s text:c="2"/></text:span><text:span text:style-name="T79">學期</text:span><text:span text:style-name="T80">之</text:span><text:span text:style-name="T81">團練</text:span><text:span text:style-name="T82">，</text:span><text:span text:style-name="T83">並督促子弟</text:span><text:span text:style-name="T84">團練</text:span><text:span text:style-name="T85">過程</text:span><text:span text:style-name="T86">依規定</text:span><text:span text:style-name="T87">遵</text:span><text:span text:style-name="T88">從</text:span><text:span text:style-name="T89">安全</text:span><text:span text:style-name="T90">並辦理保險事宜</text:span><text:span text:style-name="T91">，無任何異議；且確認其身心健康適合從事</text:span><text:span text:style-name="T92">社團</text:span><text:span text:style-name="T93">團練</text:span><text:span text:style-name="T94">，若未能確實遵守規定而不幸發生意外事故，願意自行負責。</text:span></text:p>
      <text:p text:style-name="P95">此 <text:s text:c="2"/>致</text:p>
      <text:p text:style-name="P96"><text:s text:c="25"/>家長：________________（簽章）</text:p>
      <text:p text:style-name="P97"><text:span text:style-name="T98"><text:s text:c="34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切結書（填寫後於報到時繳回）（附件二）</dc:title>
    <meta:initial-creator>MC SYSTEM</meta:initial-creator>
    <dc:creator>ASUS</dc:creator>
    <meta:creation-date>2017-02-06T00:33:00Z</meta:creation-date>
    <dc:date>2017-02-06T00:33:00Z</dc:date>
    <meta:print-date>2012-02-13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