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（旅行）平安險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9">
            <text:p>日期： <text:s text:c="3"/>年 <text:s text:c="3"/>月 <text:s text:c="2"/>日至 <text:s text:c="4"/>年 <text:s text:c="3"/>月 <text:s text:c="3"/>日/地點：______________________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10">
            <text:p>投保：平安險 <text:s text:c="6"/>百萬，醫療險 <text:s text:c="5"/>萬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number-rows-repeated="3" table:style-name="ro6">
          <table:table-cell table:number-columns-repeated="2" table:style-name="ce6"/>
          <table:table-cell table:number-columns-repeated="16382" table:style-name="ce2"/>
        </table:table-row>
        <table:table-row table:number-rows-repeated="11" table:style-name="ro6">
          <table:table-cell table:number-columns-repeated="2" table:style-name="ce6"/>
          <table:table-cell table:number-columns-repeated="16382"/>
        </table:table-row>
        <table:table-row table:number-rows-repeated="1048533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ri</meta:initial-creator>
    <dc:creator>ASUS</dc:creator>
    <meta:creation-date>2011-11-18T03:31:11Z</meta:creation-date>
    <dc:date>2017-02-06T00:32:39Z</dc:date>
    <meta:print-date>2011-11-18T03:42:53Z</meta:print-date>
  </office:meta>
</office:document-meta>
</file>