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85cm" fo:margin-left="-0.058cm" table:align="left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386cm"/>
    </style:style>
    <style:style style:name="表格1.D" style:family="table-column">
      <style:table-column-properties style:column-width="1.614cm"/>
    </style:style>
    <style:style style:name="表格1.E" style:family="table-column">
      <style:table-column-properties style:column-width="0.965cm"/>
    </style:style>
    <style:style style:name="表格1.F" style:family="table-column">
      <style:table-column-properties style:column-width="1.035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0.663cm"/>
    </style:style>
    <style:style style:name="表格1.I" style:family="table-column">
      <style:table-column-properties style:column-width="0.367cm"/>
    </style:style>
    <style:style style:name="表格1.J" style:family="table-column">
      <style:table-column-properties style:column-width="0.764cm"/>
    </style:style>
    <style:style style:name="表格1.K" style:family="table-column">
      <style:table-column-properties style:column-width="0.383cm"/>
    </style:style>
    <style:style style:name="表格1.L" style:family="table-column">
      <style:table-column-properties style:column-width="0.487cm"/>
    </style:style>
    <style:style style:name="表格1.M" style:family="table-column">
      <style:table-column-properties style:column-width="1.363cm"/>
    </style:style>
    <style:style style:name="表格1.N" style:family="table-column">
      <style:table-column-properties style:column-width="0.637cm"/>
    </style:style>
    <style:style style:name="表格1.O" style:family="table-column">
      <style:table-column-properties style:column-width="4.5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9cm" fo:keep-together="auto"/>
    </style:style>
    <style:style style:name="表格1.8" style:family="table-row">
      <style:table-row-properties style:min-row-height="1.40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055cm" fo:keep-together="auto"/>
    </style:style>
    <style:style style:name="表格1.10" style:family="table-row">
      <style:table-row-properties style:min-row-height="0.561cm" fo:keep-together="always"/>
    </style:style>
    <style:style style:name="表格1.11" style:family="table-row">
      <style:table-row-properties style:min-row-height="1.207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2" style:family="table-row">
      <style:table-row-properties style:min-row-height="1.235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3" style:family="table-row">
      <style:table-row-properties style:min-row-height="1.36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4" style:family="table-row">
      <style:table-row-properties style:min-row-height="0.679cm" fo:keep-together="always"/>
    </style:style>
    <style:style style:name="表格1.15" style:family="table-row">
      <style:table-row-properties style:min-row-height="0.699cm" fo:keep-together="always"/>
    </style:style>
    <style:style style:name="表格1.19" style:family="table-row">
      <style:table-row-properties style:min-row-height="0.609cm" fo:keep-together="always"/>
    </style:style>
    <style:style style:name="表格1.20" style:family="table-row">
      <style:table-row-properties style:min-row-height="0.09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1" style:family="table-row">
      <style:table-row-properties style:min-row-height="2.54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2" style:family="table-row">
      <style:table-row-properties style:min-row-height="2.988cm" fo:keep-together="auto"/>
    </style:style>
    <style:style style:name="表格1.23" style:family="table-row">
      <style:table-row-properties style:min-row-height="1.316cm" fo:keep-together="auto"/>
    </style:style>
    <style:style style:name="表格1.24" style:family="table-row">
      <style:table-row-properties fo:keep-together="always"/>
    </style:style>
    <style:style style:name="表格2" style:family="table">
      <style:table-properties style:width="18.256cm" fo:margin-left="0.397cm" table:align="left" style:writing-mode="lr-tb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2.327cm"/>
    </style:style>
    <style:style style:name="表格2.C" style:family="table-column">
      <style:table-column-properties style:column-width="4.63cm"/>
    </style:style>
    <style:style style:name="表格2.D" style:family="table-column">
      <style:table-column-properties style:column-width="9.103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top" fo:background-color="#cccccc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>
        <style:background-image/>
      </style:table-cell-properties>
    </style:style>
    <style:style style:name="表格2.A2" style:family="table-cell">
      <style:table-cell-properties style:vertical-align="top" fo:background-color="#cccccc" style:border-line-width-left="0.053cm 0.053cm 0.053cm" fo:padding-left="0.049cm" fo:padding-right="0.049cm" fo:padding-top="0cm" fo:padding-bottom="0cm" fo:border-left="4.5pt double #000000" fo:border-right="none" fo:border-top="1.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top" fo:background-color="#cccccc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D2" style:family="table-cell">
      <style:table-cell-properties style:vertical-align="top" fo:background-color="#cccccc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4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5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6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7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7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9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C9" style:family="table-cell">
      <style:table-cell-properties style:vertical-align="top" style:border-line-width-bottom="0.053cm 0.053cm 0.053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D9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.11" style:family="table-row">
      <style:table-row-properties style:min-row-height="0.54cm" fo:keep-together="auto"/>
    </style:style>
    <style:style style:name="表格2.12" style:family="table-row">
      <style:table-row-properties style:min-row-height="0.54cm" fo:keep-together="always"/>
    </style:style>
    <style:style style:name="表格2.A1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2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1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3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1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4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1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5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1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6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7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1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8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1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9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2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0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2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1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2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2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2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3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2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4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2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5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2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6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2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7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2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8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2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9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3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3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0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3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3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1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3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2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3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3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3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4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35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C3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5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36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C36" style:family="table-cell">
      <style:table-cell-properties style:vertical-align="top" style:border-line-width-bottom="0.053cm 0.053cm 0.053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D36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22pt" style:font-name-asian="標楷體" style:font-size-asian="2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letter-spacing="0.123cm" style:font-name-asian="標楷體" style:font-size-asian="2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11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529cm"/>
      <style:text-properties style:font-name="標楷體" style:font-name-asian="標楷體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35cm" style:font-name-asian="標楷體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letter-spacing="-0.035cm" fo:font-weight="bold" style:font-name-asian="標楷體" style:font-weight-asian="bold" style:font-weight-complex="bold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35cm" fo:font-weight="bold" style:font-name-asian="標楷體" style:font-weight-asian="bold" style:font-weight-complex="bold"/>
    </style:style>
    <style:style style:name="P24" style:family="paragraph" style:parent-style-name="Standard">
      <style:paragraph-properties fo:line-height="1.129cm"/>
    </style:style>
    <style:style style:name="P25" style:family="paragraph" style:parent-style-name="Standard">
      <style:paragraph-properties fo:line-height="0.811cm" fo:text-align="justify" style:justify-single-word="false"/>
    </style:style>
    <style:style style:name="P26" style:family="paragraph" style:parent-style-name="Standard">
      <style:paragraph-properties fo:line-height="0.847cm" style:line-break="normal" style:snap-to-layout-grid="false"/>
    </style:style>
    <style:style style:name="P27" style:family="paragraph" style:parent-style-name="Standard">
      <style:text-properties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811cm" fo:text-align="justify" style:justify-single-word="false"/>
      <style:text-properties style:font-name-asian="標楷體"/>
    </style:style>
    <style:style style:name="P32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style:snap-to-layout-grid="false"/>
      <style:text-properties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text-properties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orphans="2" fo:widows="2"/>
      <style:text-properties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811cm"/>
    </style:style>
    <style:style style:name="P37" style:family="paragraph" style:parent-style-name="Standard">
      <style:paragraph-properties fo:line-height="0.811cm" fo:text-align="justify" style:justify-single-word="false"/>
    </style:style>
    <style:style style:name="P38" style:family="paragraph" style:parent-style-name="Standard">
      <style:paragraph-properties fo:line-height="0.529cm"/>
    </style:style>
    <style:style style:name="P39" style:family="paragraph" style:parent-style-name="Standard">
      <style:paragraph-properties fo:line-height="0.529cm" fo:text-align="center" style:justify-single-word="false"/>
    </style:style>
    <style:style style:name="P40" style:family="paragraph" style:parent-style-name="Standard">
      <style:paragraph-properties fo:orphans="2" fo:widows="2"/>
      <style:text-properties fo:font-size="9.5pt" style:font-name-asian="標楷體" style:font-size-asian="9.5pt" style:font-name-complex="標楷體" style:font-size-complex="9.5pt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2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43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44" style:family="paragraph" style:parent-style-name="Standard" style:list-style-name="WW8Num1">
      <style:paragraph-properties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5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</style:style>
    <style:style style:name="P46" style:family="paragraph" style:parent-style-name="Standard">
      <style:paragraph-properties fo:margin-left="-0.004cm" fo:margin-right="0cm" fo:line-height="0.811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995cm" fo:margin-right="0cm" fo:line-height="0.741cm" fo:text-indent="-1.245cm" style:auto-text-indent="false"/>
    </style:style>
    <style:style style:name="P48" style:family="paragraph" style:parent-style-name="Standard">
      <style:paragraph-properties fo:margin-left="1.995cm" fo:margin-right="0cm" fo:line-height="0.847cm" fo:text-indent="-1.245cm" style:auto-text-indent="false" style:line-break="normal" style:snap-to-layout-grid="false"/>
    </style:style>
    <style:style style:name="P49" style:family="paragraph" style:parent-style-name="Standard">
      <style:paragraph-properties fo:margin-left="-0.004cm" fo:margin-right="0cm" fo:line-height="0.811cm" fo:text-align="justify" style:justify-single-word="false" fo:text-indent="0.004cm" style:auto-text-indent="false"/>
    </style:style>
    <style:style style:name="P50" style:family="paragraph" style:parent-style-name="Standard">
      <style:paragraph-properties fo:margin-left="0.843cm" fo:margin-right="0cm" fo:line-height="0.811cm" fo:text-align="justify" style:justify-single-word="false" fo:text-indent="-0.847cm" style:auto-text-indent="false"/>
    </style:style>
    <style:style style:name="P51" style:family="paragraph" style:parent-style-name="Standard">
      <style:paragraph-properties fo:margin-left="2.247cm" fo:margin-right="0cm" fo:text-indent="-2.247cm" style:auto-text-indent="false"/>
    </style:style>
    <style:style style:name="P52" style:family="paragraph" style:parent-style-name="Standard">
      <style:paragraph-properties fo:margin-left="2.997cm" fo:margin-right="0cm" fo:line-height="0.811cm" fo:text-align="justify" style:justify-single-word="false" fo:text-indent="-1.993cm" style:auto-text-indent="false"/>
    </style:style>
    <style:style style:name="P53" style:family="paragraph" style:parent-style-name="Standard">
      <style:paragraph-properties fo:margin-left="0.499cm" fo:margin-right="0cm" fo:line-height="0.811cm" fo:text-align="justify" style:justify-single-word="false" fo:text-indent="0.499cm" style:auto-text-indent="false"/>
    </style:style>
    <style:style style:name="P54" style:family="paragraph" style:parent-style-name="Standard">
      <style:paragraph-properties fo:margin-left="-0.25cm" fo:margin-right="0cm" fo:line-height="0.811cm" fo:text-align="justify" style:justify-single-word="false" fo:text-indent="1.482cm" style:auto-text-indent="false"/>
    </style:style>
    <style:style style:name="P55" style:family="paragraph" style:parent-style-name="Standard">
      <style:paragraph-properties fo:margin-left="2.498cm" fo:margin-right="0cm" fo:line-height="0.811cm" fo:text-align="justify" style:justify-single-word="false" fo:text-indent="-2.498cm" style:auto-text-indent="false"/>
    </style:style>
    <style:style style:name="P56" style:family="paragraph" style:parent-style-name="Standard">
      <style:paragraph-properties fo:margin-left="7.248cm" fo:margin-right="0cm" fo:line-height="0.811cm" fo:text-align="justify" style:justify-single-word="false" fo:text-indent="-4.251cm" style:auto-text-indent="false"/>
    </style:style>
    <style:style style:name="P57" style:family="paragraph" style:parent-style-name="Standard">
      <style:paragraph-properties fo:margin-left="0cm" fo:margin-right="0cm" fo:line-height="0.811cm" fo:text-align="justify" style:justify-single-word="false" fo:text-indent="0.25cm" style:auto-text-indent="false"/>
    </style:style>
    <style:style style:name="P58" style:family="paragraph" style:parent-style-name="Standard">
      <style:paragraph-properties fo:margin-left="2.249cm" fo:margin-right="0cm" fo:line-height="0.811cm" fo:text-align="justify" style:justify-single-word="false" fo:text-indent="-1.744cm" style:auto-text-indent="false"/>
    </style:style>
    <style:style style:name="P59" style:family="paragraph" style:parent-style-name="Standard">
      <style:paragraph-properties fo:margin-left="2.981cm" fo:margin-right="0cm" fo:line-height="0.811cm" fo:text-align="justify" style:justify-single-word="false" fo:text-indent="-2.731cm" style:auto-text-indent="false"/>
    </style:style>
    <style:style style:name="P60" style:family="paragraph" style:parent-style-name="Standard">
      <style:paragraph-properties fo:margin-left="2.249cm" fo:margin-right="0cm" fo:line-height="0.811cm" fo:text-align="justify" style:justify-single-word="false" fo:text-indent="-1.998cm" style:auto-text-indent="false"/>
    </style:style>
    <style:style style:name="P61" style:family="paragraph" style:parent-style-name="Standard">
      <style:paragraph-properties fo:margin-left="0.91cm" fo:margin-right="0cm" fo:line-height="0.741cm" fo:text-indent="-0.91cm" style:auto-text-indent="false"/>
    </style:style>
    <style:style style:name="P62" style:family="paragraph" style:parent-style-name="Standard">
      <style:paragraph-properties fo:margin-left="2.249cm" fo:margin-right="0cm" fo:line-height="0.847cm" fo:text-indent="-1.288cm" style:auto-text-indent="false" style:line-break="normal" style:snap-to-layout-grid="false"/>
    </style:style>
    <style:style style:name="P63" style:family="paragraph" style:parent-style-name="Standard">
      <style:paragraph-properties fo:margin-left="2.282cm" fo:margin-right="0cm" fo:line-height="0.847cm" fo:text-indent="-1.288cm" style:auto-text-indent="false" style:line-break="normal" style:snap-to-layout-grid="false"/>
    </style:style>
    <style:style style:name="P64" style:family="paragraph" style:parent-style-name="Standard">
      <style:paragraph-properties fo:margin-left="2.282cm" fo:margin-right="0cm" fo:line-height="0.847cm" fo:text-indent="-1.288cm" style:auto-text-indent="false" style:line-break="normal"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1.998cm" fo:margin-right="0cm" fo:line-height="0.847cm" fo:text-indent="-1.998cm" style:auto-text-indent="false" style:line-break="normal" style:snap-to-layout-grid="false"/>
    </style:style>
    <style:style style:name="P66" style:family="paragraph" style:parent-style-name="Standard">
      <style:paragraph-properties fo:margin-left="0.751cm" fo:margin-right="0cm" fo:line-height="0.847cm" fo:text-indent="-0.751cm" style:auto-text-indent="false" style:line-break="normal" style:snap-to-layout-grid="false"/>
    </style:style>
    <style:style style:name="P67" style:family="paragraph" style:parent-style-name="Standard">
      <style:paragraph-properties fo:margin-left="0.504cm" fo:margin-right="0cm" fo:line-height="0.847cm" fo:text-indent="0.245cm" style:auto-text-indent="false" style:line-break="normal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2.277cm" fo:margin-right="0cm" fo:line-height="0.847cm" fo:text-indent="-1.528cm" style:auto-text-indent="false" style:line-break="normal" style:snap-to-layout-gri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0cm" fo:line-height="0.847cm" fo:text-indent="0.75cm" style:auto-text-indent="false" style:line-break="normal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2.282cm" fo:margin-right="0cm" fo:line-height="0.847cm" fo:text-indent="-1.533cm" style:auto-text-indent="false" style:line-break="normal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855cm" fo:margin-right="0cm" fo:line-height="0.847cm" fo:text-indent="-0.855cm" style:auto-text-indent="false" style:line-break="normal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1.993cm" fo:margin-right="0cm" fo:line-height="0.811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1.993cm" fo:margin-right="0cm" fo:line-height="0.811cm" fo:text-align="justify" style:justify-single-word="false" fo:text-indent="-0.847cm" style:auto-text-indent="false"/>
      <style:text-properties style:font-name="標楷體" style:font-name-asian="標楷體"/>
    </style:style>
    <style:style style:name="P74" style:family="paragraph" style:parent-style-name="Standard">
      <style:paragraph-properties fo:margin-left="1.993cm" fo:margin-right="0cm" fo:line-height="0.811cm" fo:text-align="justify" style:justify-single-word="false" fo:text-indent="-0.847cm" style:auto-text-indent="false"/>
      <style:text-properties style:font-name="標楷體" style:font-name-asian="標楷體"/>
    </style:style>
    <style:style style:name="P75" style:family="paragraph" style:parent-style-name="Standard">
      <style:paragraph-properties fo:margin-left="0.004cm" fo:margin-right="0cm" fo:line-height="0.811cm" fo:text-align="justify" style:justify-single-word="false" fo:text-indent="0cm" style:auto-text-indent="false"/>
      <style:text-properties style:font-name="標楷體" fo:letter-spacing="0.035cm" style:font-name-asian="標楷體" style:font-name-complex="標楷體"/>
    </style:style>
    <style:style style:name="P76" style:family="paragraph" style:parent-style-name="Standard">
      <style:paragraph-properties fo:margin-left="0.004cm" fo:margin-right="0cm" fo:line-height="0.811cm" fo:text-align="justify" style:justify-single-word="false" fo:text-indent="0cm" style:auto-text-indent="false"/>
      <style:text-properties fo:letter-spacing="0.035cm" style:font-name-asian="標楷體" style:font-name-complex="標楷體"/>
    </style:style>
    <style:style style:name="P77" style:family="paragraph" style:parent-style-name="Standard">
      <style:paragraph-properties fo:margin-left="0.004cm" fo:margin-right="0cm" fo:line-height="0.811cm" fo:text-align="justify" style:justify-single-word="false" fo:text-indent="0cm" style:auto-text-indent="false"/>
      <style:text-properties fo:letter-spacing="0.035cm" style:font-name-asian="標楷體" style:font-name-complex="標楷體"/>
    </style:style>
    <style:style style:name="P78" style:family="paragraph" style:parent-style-name="Standard">
      <style:paragraph-properties fo:line-height="0.811cm" fo:break-before="page"/>
      <style:text-properties style:font-name-asian="標楷體"/>
    </style:style>
    <style:style style:name="P79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top="0.335cm" fo:margin-bottom="0.335cm" loext:contextual-spacing="false"/>
    </style:style>
    <style:style style:name="P81" style:family="paragraph" style:parent-style-name="Standard">
      <style:paragraph-properties fo:margin-top="0.335cm" fo:margin-bottom="0.335cm" loext:contextual-spacing="false" fo:text-align="center" style:justify-single-word="false"/>
    </style:style>
    <style:style style:name="P82" style:family="paragraph" style:parent-style-name="Standard">
      <style:paragraph-properties fo:margin-top="0.335cm" fo:margin-bottom="0.335cm" loext:contextual-spacing="false" fo:text-align="center" style:justify-single-word="false" style:snap-to-layout-grid="false"/>
      <style:text-properties style:font-name-asian="標楷體"/>
    </style:style>
    <style:style style:name="P83" style:family="paragraph" style:parent-style-name="Standard">
      <style:paragraph-properties fo:margin-top="0.335cm" fo:margin-bottom="0.335cm" loext:contextual-spacing="false" fo:text-align="center" style:justify-single-word="false"/>
      <style:text-properties style:font-name-asian="標楷體" style:font-name-complex="標楷體"/>
    </style:style>
    <style:style style:name="P84" style:family="paragraph" style:parent-style-name="Standard">
      <style:paragraph-properties fo:margin-top="0.335cm" fo:margin-bottom="0.335cm" loext:contextual-spacing="false" fo:text-align="center" style:justify-single-word="false" style:snap-to-layout-grid="false"/>
      <style:text-properties style:font-name-asian="標楷體" style:font-name-complex="標楷體"/>
    </style:style>
    <style:style style:name="P85" style:family="paragraph" style:parent-style-name="Standard">
      <style:paragraph-properties fo:margin-top="0.335cm" fo:margin-bottom="0.335cm" loext:contextual-spacing="false" fo:text-align="center" style:justify-single-word="false"/>
      <style:text-properties style:font-name-asian="標楷體" style:font-name-complex="標楷體"/>
    </style:style>
    <style:style style:name="P86" style:family="paragraph" style:parent-style-name="Standard">
      <style:paragraph-properties fo:margin-top="0.335cm" fo:margin-bottom="0.335cm" loext:contextual-spacing="false"/>
      <style:text-properties style:font-name-asian="標楷體" style:font-name-complex="標楷體"/>
    </style:style>
    <style:style style:name="P87" style:family="paragraph" style:parent-style-name="Standard">
      <style:paragraph-properties fo:margin-top="0.335cm" fo:margin-bottom="0.335cm" loext:contextual-spacing="false" fo:text-align="center" style:justify-single-word="false"/>
      <style:text-properties style:font-name-asian="標楷體" style:font-name-complex="標楷體"/>
    </style:style>
    <style:style style:name="P88" style:family="paragraph" style:parent-style-name="Standard">
      <style:paragraph-properties fo:margin-top="0.335cm" fo:margin-bottom="0.335cm" loext:contextual-spacing="false" fo:text-align="center" style:justify-single-word="false" style:snap-to-layout-grid="false"/>
      <style:text-properties style:font-name-asian="標楷體" style:font-name-complex="標楷體"/>
    </style:style>
    <style:style style:name="P89" style:family="paragraph" style:parent-style-name="Standard">
      <style:paragraph-properties fo:margin-top="0.335cm" fo:margin-bottom="0.335cm" loext:contextual-spacing="false" fo:text-align="center" style:justify-single-word="false" style:snap-to-layout-grid="false"/>
      <style:text-properties style:font-name-asian="標楷體" style:font-name-complex="標楷體"/>
    </style:style>
    <style:style style:name="P90" style:family="paragraph" style:parent-style-name="Standard">
      <style:paragraph-properties fo:margin-top="0.335cm" fo:margin-bottom="0.335cm" loext:contextual-spacing="false" fo:text-align="end" style:justify-single-word="false"/>
    </style:style>
    <style:style style:name="P91" style:family="paragraph" style:parent-style-name="Standard">
      <style:paragraph-properties fo:margin-top="0.335cm" fo:margin-bottom="0.335cm" loext:contextual-spacing="false"/>
    </style:style>
    <style:style style:name="P92" style:family="paragraph" style:parent-style-name="Standard">
      <style:paragraph-properties fo:margin-top="0.335cm" fo:margin-bottom="0.335cm" loext:contextual-spacing="false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93" style:family="paragraph" style:parent-style-name="Standard">
      <style:paragraph-properties fo:margin-top="0.335cm" fo:margin-bottom="0.335cm" loext:contextual-spacing="false"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94" style:family="paragraph" style:parent-style-name="Standard">
      <style:paragraph-properties fo:margin-top="0.335cm" fo:margin-bottom="0.335cm" loext:contextual-spacing="false" fo:text-align="center" style:justify-single-word="false" style:snap-to-layout-grid="false"/>
      <style:text-properties fo:font-size="9.5pt" style:font-name-asian="標楷體" style:font-size-asian="9.5pt" style:font-name-complex="標楷體" style:font-size-complex="9.5pt"/>
    </style:style>
    <style:style style:name="P95" style:family="paragraph" style:parent-style-name="Standard">
      <style:paragraph-properties fo:margin-top="0.335cm" fo:margin-bottom="0.335cm" loext:contextual-spacing="false" fo:text-align="center" style:justify-single-word="false" style:snap-to-layout-grid="false"/>
      <style:text-properties fo:font-size="20pt" style:font-name-asian="標楷體" style:font-size-asian="20pt" style:font-name-complex="標楷體" style:font-size-complex="20pt"/>
    </style:style>
    <style:style style:name="P96" style:family="paragraph" style:parent-style-name="Standard">
      <style:paragraph-properties fo:margin-top="0.335cm" fo:margin-bottom="0.335cm" loext:contextual-spacing="false"/>
    </style:style>
    <style:style style:name="P97" style:family="paragraph" style:parent-style-name="Standard">
      <style:paragraph-properties fo:margin-left="1.254cm" fo:margin-right="0cm" fo:line-height="0.635cm" fo:text-indent="-1.152cm" style:auto-text-indent="false"/>
    </style:style>
    <style:style style:name="P98" style:family="paragraph" style:parent-style-name="Standard">
      <style:paragraph-properties fo:margin-left="1.252cm" fo:margin-right="0cm" fo:line-height="0.635cm" fo:text-indent="-1.101cm" style:auto-text-indent="false"/>
      <style:text-properties style:font-name-asian="標楷體" style:font-name-complex="標楷體"/>
    </style:style>
    <style:style style:name="P99" style:family="paragraph" style:parent-style-name="Standard">
      <style:paragraph-properties fo:margin-left="1.252cm" fo:margin-right="0cm" fo:line-height="0.635cm" fo:text-indent="-1.101cm" style:auto-text-indent="false"/>
    </style:style>
    <style:style style:name="P100" style:family="paragraph" style:parent-style-name="Standard">
      <style:paragraph-properties fo:margin-left="10.16cm" fo:margin-right="0cm" fo:line-height="0.811cm" fo:text-align="justify" style:justify-single-word="false" fo:text-indent="0.847cm" style:auto-text-indent="false"/>
      <style:text-properties style:font-name-asian="標楷體"/>
    </style:style>
    <style:style style:name="P101" style:family="paragraph" style:parent-style-name="Standard">
      <style:paragraph-properties fo:margin-left="11.007cm" fo:margin-right="0cm" fo:line-height="0.811cm" fo:text-align="justify" style:justify-single-word="false" fo:text-indent="0cm" style:auto-text-indent="false"/>
      <style:text-properties style:font-name-asian="標楷體"/>
    </style:style>
    <style:style style:name="P102" style:family="paragraph" style:parent-style-name="Standard" style:list-style-name="WW8Num16">
      <style:paragraph-properties fo:margin-left="0.766cm" fo:margin-right="0cm" fo:text-indent="-0.519cm" style:auto-text-indent="false"/>
    </style:style>
    <style:style style:name="P103" style:family="paragraph" style:parent-style-name="Standard">
      <style:paragraph-properties fo:margin-left="0.753cm" fo:margin-right="0cm" fo:line-height="0.811cm" fo:text-align="justify" style:justify-single-word="false" fo:text-indent="-1.004cm" style:auto-text-indent="false"/>
      <style:text-properties style:font-name="標楷體" style:font-name-asian="標楷體"/>
    </style:style>
    <style:style style:name="P104" style:family="paragraph" style:parent-style-name="Standard">
      <style:paragraph-properties fo:margin-left="0.753cm" fo:margin-right="0cm" fo:line-height="0.811cm" fo:text-align="justify" style:justify-single-word="false" fo:text-indent="-1.004cm" style:auto-text-indent="false"/>
    </style:style>
    <style:style style:name="P105" style:family="paragraph" style:parent-style-name="Standard" style:list-style-name="WW8Num16">
      <style:paragraph-properties fo:margin-left="0.938cm" fo:margin-right="0cm" fo:line-height="0.811cm" fo:text-align="justify" style:justify-single-word="false" fo:text-indent="-0.938cm" style:auto-text-indent="false">
        <style:tab-stops/>
      </style:paragraph-properties>
    </style:style>
    <style:style style:name="P106" style:family="paragraph" style:parent-style-name="Standard">
      <style:paragraph-properties fo:margin-left="0.161cm" fo:margin-right="0cm" fo:line-height="0.529cm" fo:text-align="center" style:justify-single-word="false" fo:text-indent="-0.161cm" style:auto-text-indent="false"/>
      <style:text-properties style:font-name="標楷體" style:font-name-asian="標楷體"/>
    </style:style>
    <style:style style:name="P107" style:family="paragraph" style:parent-style-name="Standard">
      <style:paragraph-properties fo:margin-left="0cm" fo:margin-right="0cm" fo:text-align="justify" style:justify-single-word="false" fo:text-indent="0.42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08" style:family="paragraph" style:parent-style-name="Standard">
      <style:paragraph-properties fo:margin-left="1.725cm" fo:margin-right="0cm" fo:text-indent="-1.272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0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/>
    </style:style>
    <style:style style:name="P110" style:family="paragraph" style:parent-style-name="Standard" style:master-page-name="轉換_20_1">
      <style:paragraph-properties style:page-number="auto"/>
      <style:text-properties style:font-name-asian="標楷體" style:font-weight-complex="bold"/>
    </style:style>
    <style:style style:name="P111" style:family="paragraph" style:parent-style-name="Standard" style:master-page-name="轉換_20_2">
      <style:paragraph-properties fo:line-height="0.811cm" fo:text-align="justify" style:justify-single-word="false"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12" style:family="paragraph" style:parent-style-name="Text_20_body_20_indent">
      <style:paragraph-properties fo:margin-left="0.986cm" fo:margin-right="0cm" fo:text-indent="-0.986cm" style:auto-text-indent="false"/>
    </style:style>
    <style:style style:name="P113" style:family="paragraph" style:parent-style-name="Text_20_body_20_indent">
      <style:paragraph-properties fo:margin-left="1.998cm" fo:margin-right="0cm" fo:text-indent="-1.998cm" style:auto-text-indent="false"/>
    </style:style>
    <style:style style:name="P114" style:family="paragraph" style:parent-style-name="cjk">
      <style:paragraph-properties fo:margin-top="0.494cm" fo:margin-bottom="0cm" loext:contextual-spacing="false" fo:line-height="100%"/>
    </style:style>
    <style:style style:name="P115" style:family="paragraph" style:parent-style-name="cjk">
      <style:paragraph-properties fo:margin-top="0.494cm" fo:margin-bottom="0cm" loext:contextual-spacing="false" fo:line-height="100%" fo:text-align="center" style:justify-single-word="false"/>
    </style:style>
    <style:style style:name="P116" style:family="paragraph" style:parent-style-name="cjk">
      <style:paragraph-properties fo:margin-top="0.494cm" fo:margin-bottom="0cm" loext:contextual-spacing="false" style:line-height-at-least="0.711cm"/>
    </style:style>
    <style:style style:name="P117" style:family="paragraph" style:parent-style-name="cjk">
      <style:paragraph-properties fo:margin-top="0.494cm" fo:margin-bottom="0cm" loext:contextual-spacing="false" style:line-height-at-least="0.711cm"/>
    </style:style>
    <style:style style:name="P118" style:family="paragraph" style:parent-style-name="cjk">
      <style:paragraph-properties fo:margin-left="1.411cm" fo:margin-right="0cm" fo:margin-top="0.494cm" fo:margin-bottom="0cm" loext:contextual-spacing="false" fo:line-height="100%" fo:text-align="center" style:justify-single-word="false" fo:text-indent="-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9" style:family="paragraph" style:parent-style-name="cjk">
      <style:paragraph-properties fo:margin-left="0cm" fo:margin-right="0cm" fo:margin-top="0.494cm" fo:margin-bottom="0cm" loext:contextual-spacing="false" fo:line-height="100%" fo:text-indent="2.2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0" style:family="paragraph" style:parent-style-name="cjk">
      <style:paragraph-properties fo:margin-left="0cm" fo:margin-right="0cm" fo:margin-top="0.494cm" fo:margin-bottom="0cm" loext:contextual-spacing="false" fo:line-height="100%" fo:text-indent="1.1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1" style:family="paragraph" style:parent-style-name="cjk">
      <style:paragraph-properties fo:margin-left="0cm" fo:margin-right="0cm" fo:margin-top="0.494cm" fo:margin-bottom="0cm" loext:contextual-spacing="false" fo:line-height="100%" fo:text-indent="6.98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2" style:family="paragraph" style:parent-style-name="cjk">
      <style:paragraph-properties fo:margin-left="0cm" fo:margin-right="0cm" fo:margin-top="0.494cm" fo:margin-bottom="0cm" loext:contextual-spacing="false" fo:line-height="100%" fo:text-indent="6.981cm" style:auto-text-indent="false"/>
    </style:style>
    <style:style style:name="P123" style:family="paragraph" style:parent-style-name="cjk">
      <style:paragraph-properties fo:margin-left="1.129cm" fo:margin-right="0cm" fo:margin-top="0.494cm" fo:margin-bottom="0cm" loext:contextual-spacing="false" fo:line-height="100%" fo:text-indent="-1.129cm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20pt" fo:letter-spacing="0.123cm" style:font-name-asian="標楷體" style:font-size-asian="20pt"/>
    </style:style>
    <style:style style:name="T5" style:family="text">
      <style:text-properties style:font-name="標楷體" fo:font-size="20pt" fo:letter-spacing="0.123cm" style:font-name-asian="標楷體" style:font-size-asian="20pt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8pt" fo:letter-spacing="0.035cm" style:font-name-asian="標楷體" style:font-size-asian="18pt"/>
    </style:style>
    <style:style style:name="T13" style:family="text">
      <style:text-properties style:font-name="標楷體" fo:font-size="18pt" fo:letter-spacing="0.035cm" style:font-name-asian="標楷體" style:font-size-asian="18pt"/>
    </style:style>
    <style:style style:name="T14" style:family="text">
      <style:text-properties style:font-name="標楷體" fo:font-size="12pt" style:font-name-asian="標楷體" style:font-size-asian="12pt"/>
    </style:style>
    <style:style style:name="T15" style:family="text">
      <style:text-properties style:font-name="標楷體" fo:letter-spacing="-0.018cm"/>
    </style:style>
    <style:style style:name="T16" style:family="text">
      <style:text-properties style:font-name="標楷體" fo:letter-spacing="-0.018cm" style:font-name-asian="標楷體" style:font-name-complex="標楷體"/>
    </style:style>
    <style:style style:name="T17" style:family="text">
      <style:text-properties style:font-name="標楷體" fo:letter-spacing="-0.018cm" style:font-name-asian="標楷體" style:font-name-complex="標楷體"/>
    </style:style>
    <style:style style:name="T18" style:family="text">
      <style:text-properties style:font-name="標楷體" fo:letter-spacing="-0.018cm" style:letter-kerning="true" style:font-name-asian="標楷體" style:font-name-complex="標楷體"/>
    </style:style>
    <style:style style:name="T19" style:family="text">
      <style:text-properties style:font-name="標楷體" fo:letter-spacing="-0.035cm" style:font-name-asian="標楷體"/>
    </style:style>
    <style:style style:name="T20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weight-complex="bold"/>
    </style:style>
    <style:style style:name="T29" style:family="text">
      <style:text-properties fo:letter-spacing="0.123cm"/>
    </style:style>
    <style:style style:name="T30" style:family="text">
      <style:text-properties fo:font-size="20pt" style:font-name-asian="標楷體" style:font-size-asian="20pt" style:font-size-complex="20pt"/>
    </style:style>
    <style:style style:name="T31" style:family="text">
      <style:text-properties fo:letter-spacing="0.035cm" style:font-name-asian="標楷體"/>
    </style:style>
    <style:style style:name="T32" style:family="text">
      <style:text-properties fo:letter-spacing="0.035cm" style:font-name-asian="標楷體" style:font-name-complex="標楷體"/>
    </style:style>
    <style:style style:name="T33" style:family="text">
      <style:text-properties fo:letter-spacing="0.035cm" style:font-name-asian="標楷體" style:font-name-complex="標楷體"/>
    </style:style>
    <style:style style:name="T34" style:family="text">
      <style:text-properties fo:letter-spacing="0.035cm" style:font-name-asian="標楷體"/>
    </style:style>
    <style:style style:name="T35" style:family="text">
      <style:text-properties fo:letter-spacing="0.035cm" style:font-name-complex="標楷體"/>
    </style:style>
    <style:style style:name="T36" style:family="text">
      <style:text-properties fo:font-size="18pt" fo:font-weight="bold" style:font-size-asian="18pt" style:font-weight-asian="bold"/>
    </style:style>
    <style:style style:name="T37" style:family="text">
      <style:text-properties fo:font-size="18pt" fo:font-weight="bold" style:font-name-asian="標楷體" style:font-size-asian="18pt" style:font-weight-asian="bold" style:font-weight-complex="bold"/>
    </style:style>
    <style:style style:name="T38" style:family="text">
      <style:text-properties style:font-name-complex="標楷體"/>
    </style:style>
    <style:style style:name="T39" style:family="text">
      <style:text-properties fo:color="#000000" style:font-name="標楷體" style:letter-kerning="true" style:font-name-asian="標楷體" style:font-name-complex="標楷體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name-asian="標楷體" style:font-weight-asian="bold"/>
    </style:style>
    <style:style style:name="T42" style:family="text">
      <style:text-properties fo:font-weight="bold" style:font-name-asian="標楷體" style:font-weight-asian="bold" style:font-name-complex="標楷體"/>
    </style:style>
    <style:style style:name="T43" style:family="text">
      <style:text-properties fo:font-weight="bold" style:font-name-asian="標楷體" style:font-weight-asian="bold" style:font-name-complex="標楷體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fo:background-color="#d8d8d8" loext:char-shading-value="0" style:font-name-asian="標楷體" style:font-name-complex="標楷體"/>
    </style:style>
    <style:style style:name="T48" style:family="text">
      <style:text-properties fo:background-color="#d8d8d8" loext:char-shading-value="0" style:font-name-asian="Times New Roman" style:font-name-complex="Times New Roman"/>
    </style:style>
    <style:style style:name="T49" style:family="text">
      <style:text-properties fo:font-size="10pt" style:font-name-asian="標楷體" style:font-size-asian="10pt" style:font-name-complex="標楷體" style:font-size-complex="10pt"/>
    </style:style>
    <style:style style:name="T50" style:family="text">
      <style:text-properties fo:font-size="10pt" fo:background-color="#d8d8d8" loext:char-shading-value="0" style:font-name-asian="標楷體" style:font-size-asian="10pt" style:font-name-complex="標楷體" style:font-size-complex="10pt"/>
    </style:style>
    <style:style style:name="T51" style:family="text">
      <style:text-properties fo:font-size="11pt" style:font-name-asian="標楷體" style:font-size-asian="11pt" style:font-name-complex="標楷體" style:font-size-complex="11pt"/>
    </style:style>
    <style:style style:name="T52" style:family="text">
      <style:text-properties fo:font-size="11pt" style:font-name-asian="標楷體" style:font-size-asian="11pt" style:font-name-complex="標楷體" style:font-size-complex="11pt"/>
    </style:style>
    <style:style style:name="T53" style:family="text">
      <style:text-properties fo:font-size="11pt" style:font-name-asian="Times New Roman" style:font-size-asian="11pt" style:font-name-complex="Times New Roman" style:font-size-complex="11pt"/>
    </style:style>
    <style:style style:name="T54" style:family="text">
      <style:text-properties fo:font-size="9.5pt" style:font-name-asian="標楷體" style:font-size-asian="9.5pt" style:font-name-complex="標楷體" style:font-size-complex="9.5pt"/>
    </style:style>
    <style:style style:name="T55" style:family="text">
      <style:text-properties style:text-underline-style="solid" style:text-underline-width="auto" style:text-underline-color="font-color" style:font-name-asian="標楷體"/>
    </style:style>
    <style:style style:name="T56" style:family="text">
      <style:text-properties style:font-weight-complex="bold"/>
    </style:style>
    <style:style style:name="T57" style:family="text">
      <style:text-properties fo:font-size="14pt" fo:font-weight="bold" style:font-size-asian="14pt" style:font-weight-asian="bold" style:font-weight-complex="bold"/>
    </style:style>
    <style:style style:name="T58" style:family="text">
      <style:text-properties fo:font-size="14pt" fo:font-weight="bold" style:font-name-asian="Times New Roman" style:font-size-asian="14pt" style:font-weight-asian="bold" style:font-weight-complex="bold"/>
    </style:style>
    <style:style style:name="T59" style:family="text">
      <style:text-properties fo:font-size="14pt" fo:font-weight="bold" style:font-name-asian="標楷體" style:font-size-asian="14pt" style:font-weight-asian="bold" style:font-weight-complex="bold"/>
    </style:style>
    <style:style style:name="T60" style:family="text">
      <style:text-properties style:font-name="Times New Roman" fo:font-size="16pt" style:font-size-asian="16pt" style:font-name-complex="Times New Roman" style:font-size-complex="16pt"/>
    </style:style>
    <style:style style:name="T6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2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5"/>
      <text:p text:style-name="P5"/>
      <text:p text:style-name="P5"/>
      <text:p text:style-name="P5"/>
      <text:p text:style-name="P1"><text:span text:style-name="T4">嘉義市政府文化局</text:span></text:p>
      <text:p text:style-name="P8">表演藝術活動申請審查須知</text:p>
      <text:p text:style-name="P5">（新版）</text:p>
      <text:p text:style-name="P7"/>
      <text:p text:style-name="P7"/>
      <text:p text:style-name="P1"><text:span text:style-name="T6">嘉義市政府文化局印製</text:span></text:p>
      <text:p text:style-name="P9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4"><text:span text:style-name="T12">嘉義市政府文化局表演藝術活動申請審查須知</text:span></text:p>
      <text:p text:style-name="P45"><text:span text:style-name="T8">一、嘉義市政府文化局（以下簡稱本局）為提升本市藝術水準、增加藝文人口、鼓勵優秀團體、活化展演場地，特訂定本須知。</text:span></text:p>
      <text:p text:style-name="P46"><text:span text:style-name="T8">二、申請資格：</text:span></text:p>
      <text:p text:style-name="P47"><text:span text:style-name="T10">（一）</text:span><text:span text:style-name="T39">團體：經向政府主管機關立案之演藝團體、文化藝術財團法人、社會團體、藝術工作室、文化事業機構、藝術經紀公司等。</text:span></text:p>
      <text:p text:style-name="P48"><text:span text:style-name="T10">（二）</text:span><text:span text:style-name="T39">個人：中華民國國民，</text:span><text:span text:style-name="T10">具</text:span><text:span text:style-name="T10">國內外公私立</text:span><text:span text:style-name="T10">藝文</text:span><text:span text:style-name="T10">機構展演</text:span><text:span text:style-name="T10">經歷</text:span><text:span text:style-name="T10">，績效卓著</text:span><text:span text:style-name="T10">且</text:span><text:span text:style-name="T10">獲好評者</text:span><text:span text:style-name="T10">。</text:span></text:p>
      <text:p text:style-name="P49"><text:span text:style-name="T8">三、申請類別：包括音樂、舞蹈、戲劇、民俗技藝、跨界展演或其他藝文活動。</text:span></text:p>
      <text:p text:style-name="P25"><text:span text:style-name="T8">四、申請場地：</text:span><text:span text:style-name="T24">包含音樂廳、文化廣場、演講廳</text:span><text:span text:style-name="T24">等表演場地</text:span><text:span text:style-name="T24">。</text:span></text:p>
      <text:p text:style-name="P50"><text:span text:style-name="T8">五、申請與審查時間：一年二次，每年一月、七月申請；每年二、八月審查。</text:span></text:p>
      <text:p text:style-name="Standard">　　<text:span text:style-name="T10">（一）每年二月審查同年七月至十二月之節目，收件日期為一月一日至一月三十一日。</text:span></text:p>
      <text:p text:style-name="Standard"><text:span text:style-name="T10">　　（二）每年八月審查隔年一月至六月之節目，收件日期為七月一日至七月三十一日。</text:span></text:p>
      <text:p text:style-name="P51"><text:span text:style-name="T10">　　（三）申請單位應於本局公告收件期間內，檢具申請表（附件一）、經費概算表（附件二）、　　　　　　　　　　　　　　　　　　　　　活動計畫書（附件三）及立案證書影本（個人則檢附身分證影本），一式六份以掛號寄送或專人送達本局提出申請。</text:span></text:p>
      <text:p text:style-name="P46"><text:span text:style-name="T8">六、審查：</text:span></text:p>
      <text:p text:style-name="P25"><text:span text:style-name="T8">　　（一）初審：由初審小組進行資格審查。</text:span></text:p>
      <text:p text:style-name="P52"><text:span text:style-name="T8">　　　1、初審小組由本局成員組成，包括局長、副局長、秘書、表演藝術科科長、承辦人及相關專業技術人員任務編組之。</text:span></text:p>
      <text:p text:style-name="P53"><text:span text:style-name="T8">　　　2、資格審查：檢視申請單位之資格及申請資料。有下列情形之一者，不列入複審：</text:span></text:p>
      <text:p text:style-name="P54"><text:span text:style-name="T8">　　　　（1）有第七點第二款或第十點各款情事，尚在停止補助期間者。</text:span></text:p>
      <text:p text:style-name="P55"><text:span text:style-name="T8">　　　 <text:s/>　　　（2）未依規定日期提出申請、資格不符、資料不齊逾期未補正者。</text:span></text:p>
      <text:p text:style-name="P56"><text:span text:style-name="T8">（3）表演內容違背法令或公序良俗者。</text:span></text:p>
      <text:p text:style-name="P57"><text:span text:style-name="T8">　 <text:s/>　　　3、初審小組得列初審意見供複審參考。</text:span></text:p>
      <text:p text:style-name="P58"><text:span text:style-name="T8">　（二）複審：聘請學者、專家召開審查會議，依演出之藝術性質、效益評估、團隊聲譽、計畫完備等項目決定補助方式。</text:span></text:p>
      <text:p text:style-name="P58"><text:span text:style-name="T8">　（三）補助方式：分全額補助、部分補助、場租補助等。全額及部分補助之金額，不包含受補助單位之人事及行政管理費用。具自籌經費能力或售票者，優先考慮補助。</text:span></text:p>
      <text:p text:style-name="P57"><text:span text:style-name="T8">　 （四）本局為推動具有特殊性或時效性之活動，得依實際需要專案補助相關計畫。</text:span></text:p>
      <text:p text:style-name="P59"><text:span text:style-name="T8">　　　　　1、具特殊性或時效性之藝術展演活動，因故未能於第五點第一款或第二款規定之期間內提出申請者，經本局審核通過後，得依當時情形與申請人之實際需要，專案補助之。</text:span></text:p>
      <text:p text:style-name="P57"><text:span text:style-name="T8">　　　　　2、前目情形之申請，不受第六點第一款至第三款規定之限制。</text:span></text:p>
      <text:p text:style-name="P60"><text:span text:style-name="T8">　　（五）審查結果於審查會結束後十五日內函覆通知送件單位。送件單位如因故無法依計畫演出，應於收到審查通知後十五日內，填寫「放棄演出回條」（附件三）擲回本局，本局</text:span><text:soft-page-break/><text:span text:style-name="T8">保有撤銷演出之權利。</text:span></text:p>
      <text:p text:style-name="P61"><text:span text:style-name="T10">七、撥款及核銷原則：</text:span></text:p>
      <text:p text:style-name="P62"><text:span text:style-name="T10">（一）<text:tab/>活動計畫書如為巡演活動並獲其他單位補助者，應先敘明。</text:span></text:p>
      <text:p text:style-name="P63"><text:span text:style-name="T10">（二）<text:tab/>對補助款之運用，如有未依補助用途支用、或虛報、浮報等情事，除應繳回該部分之補助經費外，得依情節輕重對該受補助單位停止補助一年至五年。</text:span></text:p>
      <text:p text:style-name="P63"><text:span text:style-name="T10">（三）<text:tab/>獲補助之申請案，本局採事後撥款方式辦理。法人或團體受本局補助經費中如涉及採購事項，應依政府採購法等相關規定辦理。</text:span></text:p>
      <text:p text:style-name="P63"><text:span text:style-name="T10">（四）<text:tab/></text:span><text:span text:style-name="T23">獲補助單位</text:span><text:span text:style-name="T8">於活動結束後十五日內，將成果報告書及領據函送本局辦理經費核銷及撥付款。</text:span></text:p>
      <text:p text:style-name="P64">（五）<text:tab/>若計畫執行完畢時間為十二月，受補助者應於十二月二十日前辦理核銷作業，逾期送件致影響會計年度結報者，本局保留取消補助之權利。跨年度計畫之核銷作業，由本局另案簽約辦理。</text:p>
      <text:p text:style-name="P26"><text:span text:style-name="T8">八、</text:span><text:span text:style-name="T10">考核及評鑑：</text:span></text:p>
      <text:p text:style-name="P63"><text:span text:style-name="T10">（一）<text:tab/>經核定補助之案件，須依計畫內容確實執行，本局得就計畫之執行進行考評。</text:span></text:p>
      <text:p text:style-name="P63"><text:span text:style-name="T10">（二）<text:tab/>本規範之補助款應專款專用，不得任意變更用途。</text:span></text:p>
      <text:p text:style-name="P63"><text:span text:style-name="T10">（三）<text:tab/>經核定補助之案件無故取消演出、未按規定繳交成果資料、成果資料品質不良或延遲核銷經費等，本局將列為未來申請審查之重要參考。</text:span></text:p>
      <text:p text:style-name="P63"><text:span text:style-name="T10">（四）<text:tab/>本補助款計畫之相關文宣資料（包括邀請函）明顯處應載明本局為主辦、合辦或指導贊助單位，相關宣傳、記者會、座談、研習、演講及開閉幕式等活動，應事先通知本局。</text:span></text:p>
      <text:p text:style-name="P112"><text:span text:style-name="T14">九、著作權：</text:span></text:p>
      <text:p text:style-name="P113"><text:span text:style-name="T14">　　（一）相關演出內容，演出單位應確實依法取得演出使用權並供本局宣傳使用，若有著作權糾紛，由演出單位負責。</text:span></text:p>
      <text:p text:style-name="P65"><text:span text:style-name="T8">　　（二）</text:span><text:span text:style-name="T10">受補助計畫所得之成果資料，包括文字、影音、照片等，得由本局做非營利之使用。</text:span></text:p>
      <text:p text:style-name="P48"><text:span text:style-name="T10">（三）受補助者應與其員工或其他有關第三人約定，確保本局享有前項權利。</text:span></text:p>
      <text:p text:style-name="P66"><text:span text:style-name="T10">十、申請人有下列情形之一者，本局得視情節輕重，撤銷或廢止原核准補助處分，追回全部或部份補助款，並於二年內不受理其申請案：</text:span></text:p>
      <text:p text:style-name="P67">（一）檢送之申請資料或其附件有隱匿、虛偽等不實情事者。</text:p>
      <text:p text:style-name="P68">（二）拒絕接受查核或評鑑者。</text:p>
      <text:p text:style-name="P69">（三）未依計畫內容確實執行或因故無法履行者。</text:p>
      <text:p text:style-name="P70">（四）未經本府核准，擅自變更計畫者。</text:p>
      <text:p text:style-name="P71"/>
      <text:p text:style-name="P71"><text:soft-page-break/></text:p>
      <text:p text:style-name="P7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5"/>
      <text:p text:style-name="P76"/>
      <text:p text:style-name="P76"/>
      <text:p text:style-name="P78">附件一</text:p>
      <text:p text:style-name="P2">申請表（詳如附錄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83">送件單位</text:p>
          </table:table-cell>
          <table:table-cell table:style-name="表格1.A1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3">聯絡人</text:p>
          </table:table-cell>
          <table:covered-table-cell/>
          <table:covered-table-cell/>
          <table:table-cell table:style-name="表格1.N1" table:number-columns-spanned="2" office:value-type="string">
            <text:p text:style-name="P82"/>
          </table:table-cell>
          <table:covered-table-cell/>
        </table:table-row>
        <table:table-row table:style-name="表格1.1">
          <table:table-cell table:style-name="表格1.A1" office:value-type="string">
            <text:p text:style-name="P83">演出單位</text:p>
          </table:table-cell>
          <table:table-cell table:style-name="表格1.A1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3">連絡電話</text:p>
          </table:table-cell>
          <table:covered-table-cell/>
          <table:covered-table-cell/>
          <table:table-cell table:style-name="表格1.N1" table:number-columns-spanned="2" office:value-type="string">
            <text:p text:style-name="P82"/>
          </table:table-cell>
          <table:covered-table-cell/>
        </table:table-row>
        <table:table-row table:style-name="表格1.3">
          <table:table-cell table:style-name="表格1.A1" office:value-type="string">
            <text:p text:style-name="P83">節目名稱</text:p>
          </table:table-cell>
          <table:table-cell table:style-name="表格1.A1" table:number-columns-spanned="9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3">行動電話</text:p>
          </table:table-cell>
          <table:covered-table-cell/>
          <table:covered-table-cell/>
          <table:table-cell table:style-name="表格1.N1" table:number-columns-spanned="2" office:value-type="string">
            <text:p text:style-name="P84"/>
          </table:table-cell>
          <table:covered-table-cell/>
        </table:table-row>
        <table:table-row table:style-name="表格1.3">
          <table:table-cell table:style-name="表格1.A1" office:value-type="string">
            <text:p text:style-name="P83">演出內容</text:p>
          </table:table-cell>
          <table:table-cell table:style-name="表格1.A1" table:number-columns-spanned="9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3">傳真號碼</text:p>
          </table:table-cell>
          <table:covered-table-cell/>
          <table:covered-table-cell/>
          <table:table-cell table:style-name="表格1.N1" table:number-columns-spanned="2" office:value-type="string">
            <text:p text:style-name="P84"/>
          </table:table-cell>
          <table:covered-table-cell/>
        </table:table-row>
        <table:table-row table:style-name="表格1.3">
          <table:table-cell table:style-name="表格1.A1" office:value-type="string">
            <text:p text:style-name="P83">演出人員</text:p>
          </table:table-cell>
          <table:table-cell table:style-name="表格1.A1" table:number-columns-spanned="9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1"><text:span text:style-name="T24">聯絡人</text:span><text:span text:style-name="T23">FaceBook</text:span></text:p>
          </table:table-cell>
          <table:covered-table-cell/>
          <table:covered-table-cell/>
          <table:table-cell table:style-name="表格1.N1" table:number-columns-spanned="2" office:value-type="string">
            <text:p text:style-name="P8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0">e-mail</text:p>
          </table:table-cell>
          <table:table-cell table:style-name="表格1.N1" table:number-columns-spanned="14" office:value-type="string">
            <text:p text:style-name="P90"><text:span text:style-name="T41">(</text:span><text:span text:style-name="T42">請務必填寫，審查結果通知</text:span><text:span text:style-name="T42">用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3">郵遞區號</text:p>
          </table:table-cell>
          <table:table-cell table:style-name="表格1.A1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3">地址</text:p>
          </table:table-cell>
          <table:covered-table-cell/>
          <table:table-cell table:style-name="表格1.N1" table:number-columns-spanned="8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3">類別</text:p>
          </table:table-cell>
          <table:table-cell table:style-name="表格1.B8" table:number-columns-spanned="14" office:value-type="string">
            <text:p text:style-name="P80"><text:span text:style-name="T45">□</text:span><text:span text:style-name="T24">音</text:span><text:span text:style-name="T45"> </text:span><text:span text:style-name="T24">樂</text:span><text:span text:style-name="T45"> <text:s text:c="2"/>□</text:span><text:span text:style-name="T24">戲</text:span><text:span text:style-name="T45"> </text:span><text:span text:style-name="T24">劇</text:span><text:span text:style-name="T45"> <text:s text:c="3"/>□</text:span><text:span text:style-name="T24">民</text:span><text:span text:style-name="T45"> </text:span><text:span text:style-name="T24">俗</text:span><text:span text:style-name="T45"> </text:span><text:span text:style-name="T24">技</text:span><text:span text:style-name="T45"> </text:span><text:span text:style-name="T24">藝</text:span><text:span text:style-name="T45"> <text:s text:c="3"/>□</text:span><text:span text:style-name="T24">舞</text:span><text:span text:style-name="T45"> </text:span><text:span text:style-name="T24">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83">場地申請</text:p>
          </table:table-cell>
          <table:table-cell table:style-name="表格1.B8" table:number-columns-spanned="14" office:value-type="string">
            <text:p text:style-name="P80"><text:span text:style-name="T45">□</text:span><text:span text:style-name="T24">音樂廳</text:span><text:span text:style-name="T45"> </text:span><text:span text:style-name="T45">□</text:span><text:span text:style-name="T24">演講廳</text:span><text:span text:style-name="T45"> </text:span><text:span text:style-name="T45">□</text:span><text:span text:style-name="T24">文化廣場</text:span><text:span text:style-name="T45"> </text:span><text:span text:style-name="T45">□</text:span><text:span text:style-name="T24">其他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rows-spanned="10" office:value-type="string">
            <text:p text:style-name="P80"><text:span text:style-name="T45"><text:s/></text:span><text:span text:style-name="T24">檔期申請</text:span></text:p>
            <text:p text:style-name="P80"><text:span text:style-name="T45"><text:s text:c="4"/></text:span><text:span text:style-name="T24">及</text:span></text:p>
            <text:p text:style-name="P83">各時段使用方式</text:p>
          </table:table-cell>
          <table:table-cell table:style-name="表格1.B8" table:number-columns-spanned="14" office:value-type="string">
            <text:p text:style-name="Standard"><text:span text:style-name="T47">申請檔期時間</text:span><text:span text:style-name="T48"> </text:span><text:span text:style-name="T50">(包含裝台、彩排、演出、拆台時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86">第一志願</text:p>
          </table:table-cell>
          <table:covered-table-cell/>
          <table:table-cell table:style-name="表格1.D11" table:number-columns-spanned="12" office:value-type="string">
            <text:p text:style-name="Standard"><text:span text:style-name="T51">自民國</text:span><text:span text:style-name="T53"> <text:s text:c="3"/></text:span><text:span text:style-name="T51">年</text:span><text:span text:style-name="T53"> <text:s text:c="3"/></text:span><text:span text:style-name="T51">月</text:span><text:span text:style-name="T53"> <text:s text:c="3"/></text:span><text:span text:style-name="T51">日(星期</text:span><text:span text:style-name="T53"> <text:s text:c="3"/></text:span><text:span text:style-name="T51">) <text:s text:c="3"/>時</text:span><text:span text:style-name="T53"> <text:s text:c="3"/></text:span><text:span text:style-name="T51">分</text:span></text:p>
            <text:p text:style-name="Standard"><text:span text:style-name="T51">至民國</text:span><text:span text:style-name="T53"> <text:s text:c="3"/></text:span><text:span text:style-name="T51">年</text:span><text:span text:style-name="T53"> <text:s text:c="3"/></text:span><text:span text:style-name="T51">月</text:span><text:span text:style-name="T53"> <text:s text:c="3"/></text:span><text:span text:style-name="T51">日(星期</text:span><text:span text:style-name="T53"> <text:s text:c="3"/></text:span><text:span text:style-name="T51">) <text:s text:c="3"/>時</text:span><text:span text:style-name="T53"> <text:s text:c="3"/></text:span><text:span text:style-name="T5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86">第二志願</text:p>
          </table:table-cell>
          <table:covered-table-cell/>
          <table:table-cell table:style-name="表格1.D12" table:number-columns-spanned="12" office:value-type="string">
            <text:p text:style-name="Standard"><text:span text:style-name="T51">自民國</text:span><text:span text:style-name="T53"> <text:s text:c="3"/></text:span><text:span text:style-name="T51">年</text:span><text:span text:style-name="T53"> <text:s text:c="3"/></text:span><text:span text:style-name="T51">月</text:span><text:span text:style-name="T53"> <text:s text:c="3"/></text:span><text:span text:style-name="T51">日(星期</text:span><text:span text:style-name="T53"> <text:s text:c="3"/></text:span><text:span text:style-name="T51">) <text:s text:c="3"/>時</text:span><text:span text:style-name="T53"> <text:s text:c="3"/></text:span><text:span text:style-name="T51">分</text:span></text:p>
            <text:p text:style-name="Standard"><text:span text:style-name="T51">至民國</text:span><text:span text:style-name="T53"> <text:s text:c="3"/></text:span><text:span text:style-name="T51">年</text:span><text:span text:style-name="T53"> <text:s text:c="3"/></text:span><text:span text:style-name="T51">月</text:span><text:span text:style-name="T53"> <text:s text:c="3"/></text:span><text:span text:style-name="T51">日(星期</text:span><text:span text:style-name="T53"> <text:s text:c="3"/></text:span><text:span text:style-name="T51">) <text:s text:c="3"/>時</text:span><text:span text:style-name="T53"> <text:s text:c="3"/></text:span><text:span text:style-name="T5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86">第三志願</text:p>
          </table:table-cell>
          <table:covered-table-cell/>
          <table:table-cell table:style-name="表格1.D13" table:number-columns-spanned="12" office:value-type="string">
            <text:p text:style-name="Standard"><text:span text:style-name="T51">自民國</text:span><text:span text:style-name="T53"> <text:s text:c="3"/></text:span><text:span text:style-name="T51">年</text:span><text:span text:style-name="T53"> <text:s text:c="3"/></text:span><text:span text:style-name="T51">月</text:span><text:span text:style-name="T53"> <text:s text:c="3"/></text:span><text:span text:style-name="T51">日(星期</text:span><text:span text:style-name="T53"> <text:s text:c="3"/></text:span><text:span text:style-name="T51">) <text:s text:c="3"/>時</text:span><text:span text:style-name="T53"> <text:s text:c="3"/></text:span><text:span text:style-name="T51">分</text:span></text:p>
            <text:p text:style-name="Standard"><text:span text:style-name="T51">至民國</text:span><text:span text:style-name="T53"> <text:s text:c="3"/></text:span><text:span text:style-name="T51">年</text:span><text:span text:style-name="T53"> <text:s text:c="3"/></text:span><text:span text:style-name="T51">月</text:span><text:span text:style-name="T53"> <text:s text:c="3"/></text:span><text:span text:style-name="T51">日(星期</text:span><text:span text:style-name="T53"> <text:s text:c="3"/></text:span><text:span text:style-name="T51">) <text:s text:c="3"/>時</text:span><text:span text:style-name="T53"> <text:s text:c="3"/></text:span><text:span text:style-name="T5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D13" table:number-columns-spanned="14" office:value-type="string">
            <text:p text:style-name="Standard"><text:span text:style-name="T47">時段使用方式</text:span><text:span text:style-name="T48"> </text:span><text:span text:style-name="T50">請特別註明用途(裝台、彩排、演出、拆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8" office:value-type="string">
            <text:p text:style-name="P27">日期/時段</text:p>
          </table:table-cell>
          <table:table-cell table:style-name="表格1.A8" table:number-columns-spanned="2" office:value-type="string">
            <text:p text:style-name="P34">上午時段</text:p>
            <text:p text:style-name="P34">9:00-12:00</text:p>
          </table:table-cell>
          <table:covered-table-cell/>
          <table:table-cell table:style-name="表格1.A8" table:number-columns-spanned="2" office:value-type="string">
            <text:p text:style-name="P35">下午時段</text:p>
            <text:p text:style-name="P34">14:00-17:00</text:p>
          </table:table-cell>
          <table:covered-table-cell/>
          <table:table-cell table:style-name="表格1.A8" table:number-columns-spanned="2" office:value-type="string">
            <text:p text:style-name="P35">緩衝時段</text:p>
            <text:p text:style-name="Standard"><text:span text:style-name="T51">17:00-18:00</text:span></text:p>
          </table:table-cell>
          <table:covered-table-cell/>
          <table:table-cell table:style-name="表格1.A8" table:number-columns-spanned="4" office:value-type="string">
            <text:p text:style-name="P35">晚上時段</text:p>
            <text:p text:style-name="P34">19:00-22:00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35">緩衝時段</text:p>
            <text:p text:style-name="P35">22:00-23:00</text:p>
          </table:table-cell>
          <table:covered-table-cell/>
          <table:table-cell table:style-name="表格1.B8" office:value-type="string">
            <text:p text:style-name="P40">拆台請於緩衝時段內完成，超出時段依規定需另加收費用。</text:p>
          </table:table-cell>
        </table:table-row>
        <table:table-row table:style-name="表格1.15">
          <table:covered-table-cell/>
          <table:table-cell table:style-name="表格1.B11" office:value-type="string">
            <text:p text:style-name="P27">第一天</text:p>
          </table:table-cell>
          <table:table-cell table:style-name="表格1.B11" table:number-columns-spanned="2" office:value-type="string">
            <text:p text:style-name="P28"/>
          </table:table-cell>
          <table:covered-table-cell/>
          <table:table-cell table:style-name="表格1.B11" table:number-columns-spanned="2" office:value-type="string">
            <text:p text:style-name="P28"/>
          </table:table-cell>
          <table:covered-table-cell/>
          <table:table-cell table:style-name="表格1.B11" table:number-columns-spanned="2" office:value-type="string">
            <text:p text:style-name="P28"/>
          </table:table-cell>
          <table:covered-table-cell/>
          <table:table-cell table:style-name="表格1.B1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28"/>
          </table:table-cell>
          <table:covered-table-cell/>
          <table:table-cell table:style-name="表格1.D11" office:value-type="string">
            <text:p text:style-name="P28"/>
          </table:table-cell>
        </table:table-row>
        <table:table-row table:style-name="表格1.15">
          <table:covered-table-cell/>
          <table:table-cell table:style-name="表格1.B12" office:value-type="string">
            <text:p text:style-name="P27">第二天</text:p>
          </table:table-cell>
          <table:table-cell table:style-name="表格1.B12" table:number-columns-spanned="2" office:value-type="string">
            <text:p text:style-name="P28"/>
          </table:table-cell>
          <table:covered-table-cell/>
          <table:table-cell table:style-name="表格1.B12" table:number-columns-spanned="2" office:value-type="string">
            <text:p text:style-name="P28"/>
          </table:table-cell>
          <table:covered-table-cell/>
          <table:table-cell table:style-name="表格1.B12" table:number-columns-spanned="2" office:value-type="string">
            <text:p text:style-name="P28"/>
          </table:table-cell>
          <table:covered-table-cell/>
          <table:table-cell table:style-name="表格1.B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28"/>
          </table:table-cell>
          <table:covered-table-cell/>
          <table:table-cell table:style-name="表格1.D12" office:value-type="string">
            <text:p text:style-name="P28"/>
          </table:table-cell>
        </table:table-row>
        <table:table-row table:style-name="表格1.14">
          <table:covered-table-cell/>
          <table:table-cell table:style-name="表格1.B13" office:value-type="string">
            <text:p text:style-name="P27">第三天</text:p>
          </table:table-cell>
          <table:table-cell table:style-name="表格1.B13" table:number-columns-spanned="2" office:value-type="string">
            <text:p text:style-name="P28"/>
          </table:table-cell>
          <table:covered-table-cell/>
          <table:table-cell table:style-name="表格1.B13" table:number-columns-spanned="2" office:value-type="string">
            <text:p text:style-name="P28"/>
          </table:table-cell>
          <table:covered-table-cell/>
          <table:table-cell table:style-name="表格1.B13" table:number-columns-spanned="2" office:value-type="string">
            <text:p text:style-name="P28"/>
          </table:table-cell>
          <table:covered-table-cell/>
          <table:table-cell table:style-name="表格1.B1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13" table:number-columns-spanned="2" office:value-type="string">
            <text:p text:style-name="P28"/>
          </table:table-cell>
          <table:covered-table-cell/>
          <table:table-cell table:style-name="表格1.D13" office:value-type="string">
            <text:p text:style-name="P28"/>
          </table:table-cell>
        </table:table-row>
        <table:table-row table:style-name="表格1.19">
          <table:covered-table-cell/>
          <table:table-cell table:style-name="表格1.A8" office:value-type="string">
            <text:p text:style-name="P32">範例</text:p>
          </table:table-cell>
          <table:table-cell table:style-name="表格1.A8" table:number-columns-spanned="2" office:value-type="string">
            <text:p text:style-name="P32">裝台</text:p>
          </table:table-cell>
          <table:covered-table-cell/>
          <table:table-cell table:style-name="表格1.A8" table:number-columns-spanned="2" office:value-type="string">
            <text:p text:style-name="P32">彩排</text:p>
          </table:table-cell>
          <table:covered-table-cell/>
          <table:table-cell table:style-name="表格1.A8" table:number-columns-spanned="2" office:value-type="string">
            <text:p text:style-name="P33"/>
          </table:table-cell>
          <table:covered-table-cell/>
          <table:table-cell table:style-name="表格1.A8" table:number-columns-spanned="4" office:value-type="string">
            <text:p text:style-name="Standard"><text:span text:style-name="T49">19:30演出</text:span>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32">拆台</text:p>
          </table:table-cell>
          <table:covered-table-cell/>
          <table:table-cell table:style-name="表格1.B8" office:value-type="string">
            <text:p text:style-name="P33"/>
          </table:table-cell>
        </table:table-row>
        <table:table-row table:style-name="表格1.20">
          <table:table-cell table:style-name="表格1.A20" office:value-type="string">
            <text:p text:style-name="P83">入場</text:p>
          </table:table-cell>
          <table:table-cell table:style-name="表格1.B8" table:number-rows-spanned="2" table:number-columns-spanned="14" office:value-type="string">
            <text:p text:style-name="P80"><text:span text:style-name="T24">對號入座:</text:span><text:span text:style-name="T24"> □</text:span><text:span text:style-name="T24">是</text:span><text:span text:style-name="T45"> <text:s text:c="3"/></text:span><text:span text:style-name="T45">□</text:span><text:span text:style-name="T24">否</text:span></text:p>
            <text:p text:style-name="P80"><text:soft-page-break/><text:span text:style-name="T24">售</text:span><text:span text:style-name="T45"> <text:s text:c="3"/></text:span><text:span text:style-name="T24">票:</text:span><text:span text:style-name="T24"> □</text:span><text:span text:style-name="T24">年代售票系統</text:span><text:span text:style-name="T45"> <text:s/></text:span><text:span text:style-name="T45">□</text:span><text:span text:style-name="T24">兩廳院售票系統</text:span><text:span text:style-name="T45"> <text:s/></text:span><text:span text:style-name="T45">□</text:span><text:span text:style-name="T24">自行列印</text:span><text:span text:style-name="T45"> <text:s/></text:span><text:span text:style-name="T45">□</text:span><text:span text:style-name="T24">其他_______</text:span></text:p>
            <text:p text:style-name="P80"><text:span text:style-name="T24">票</text:span><text:span text:style-name="T45"> <text:s text:c="3"/></text:span><text:span text:style-name="T24">價:$______元</text:span><text:span text:style-name="T45"> <text:s/></text:span><text:span text:style-name="T24">$______元</text:span><text:span text:style-name="T45"> <text:s/></text:span><text:span text:style-name="T24">$______元</text:span><text:span text:style-name="T45"> <text:s/></text:span><text:span text:style-name="T24">$______元</text:span><text:span text:style-name="T45"> <text:s/></text:span><text:span text:style-name="T24">$______元</text:span></text:p>
            <text:p text:style-name="P80"><text:span text:style-name="T24">非</text:span><text:span text:style-name="T45"> </text:span><text:span text:style-name="T24">售</text:span><text:span text:style-name="T45"> </text:span><text:span text:style-name="T24">票:</text:span><text:span text:style-name="T24"> □</text:span><text:span text:style-name="T24">索票入場</text:span><text:span text:style-name="T45"> <text:s/></text:span><text:span text:style-name="T45">□</text:span><text:span text:style-name="T24">戶外免票</text:span><text:span text:style-name="T45"> <text:s/></text:span><text:span text:style-name="T45">□</text:span><text:span text:style-name="T24">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29">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8" office:value-type="string">
            <text:p text:style-name="P29">其他</text:p>
            <text:p text:style-name="P29">需求</text:p>
          </table:table-cell>
          <table:table-cell table:style-name="表格1.B8" table:number-columns-spanned="14" office:value-type="string">
            <text:p text:style-name="Standard"><text:span text:style-name="T24">謝幕後之公開活動:</text:span><text:span text:style-name="T24"> □</text:span><text:span text:style-name="T24">簽名</text:span><text:span text:style-name="T45"> <text:s/></text:span><text:span text:style-name="T45">□</text:span><text:span text:style-name="T24">合照</text:span><text:span text:style-name="T45"> <text:s/></text:span><text:span text:style-name="T45">□</text:span><text:span text:style-name="T24">其他_______</text:span></text:p>
            <text:p text:style-name="Standard"><text:span text:style-name="T24">販售商品:</text:span><text:span text:style-name="T24">□</text:span><text:span text:style-name="T24">是</text:span><text:span text:style-name="T45"> <text:s/></text:span><text:span text:style-name="T45">□</text:span><text:span text:style-name="T24">否</text:span></text:p>
            <text:p text:style-name="Standard"><text:span text:style-name="T24">商品種類:</text:span><text:span text:style-name="T24"> □</text:span><text:span text:style-name="T24">節目單</text:span><text:span text:style-name="T45"> <text:s/></text:span><text:span text:style-name="T45">□</text:span><text:span text:style-name="T24">CD、VCD、DVD有聲出版品</text:span></text:p>
            <text:p text:style-name="Standard"><text:span text:style-name="T45"><text:s text:c="9"/></text:span><text:span text:style-name="T45">□</text:span><text:span text:style-name="T24">其他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83">活動所需總經費</text:p>
          </table:table-cell>
          <table:table-cell table:style-name="表格1.A1" table:number-columns-spanned="8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3">申請本局金額</text:p>
          </table:table-cell>
          <table:covered-table-cell/>
          <table:table-cell table:style-name="表格1.N1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B8" table:number-columns-spanned="15" office:value-type="string">
            <text:p text:style-name="P36"><text:span text:style-name="T24">附件資料：</text:span><text:span text:style-name="T23">(</text:span><text:span text:style-name="T23">皆為</text:span><text:span text:style-name="T24">必須提供的附件</text:span><text:span text:style-name="T23">)</text:span></text:p>
            <text:p text:style-name="P97"><text:span text:style-name="T24">Ａ</text:span><text:span text:style-name="T44"> </text:span><text:span text:style-name="T24">團隊立案</text:span><text:span text:style-name="T24">登記證</text:span><text:span text:style-name="T24">或身分證</text:span><text:span text:style-name="T24">影本</text:span></text:p>
            <text:p text:style-name="P99"><text:span text:style-name="T24">B 經費概算表、活動計畫書</text:span><text:span text:style-name="T32">(請依後面格式填寫)</text:span></text:p>
            <text:p text:style-name="P99"><text:span text:style-name="T24">C 表演</text:span><text:span text:style-name="T23">光碟</text:span><text:span text:style-name="T23">(</text:span><text:span text:style-name="T24">以送審內容</text:span><text:span text:style-name="T24">為限</text:span><text:span text:style-name="T24">，至少提供1份；若為新作，請提供劇照</text:span><text:span text:style-name="T23">)</text:span><text:span text:style-name="T24"> </text:span></text:p>
            <text:p text:style-name="P99"><text:span text:style-name="T24">D 經審核通過後，請於</text:span><text:span text:style-name="T16">演出前</text:span><text:span text:style-name="T16">30</text:span><text:span text:style-name="T16">天繳納場地保證金，於演出完畢，經本局認定無毀損各項設施及</text:span><text:span text:style-name="T18">物品（桌椅、工作證、椅套、立牌等）</text:span><text:span text:style-name="T16">，且依規定回復原狀時，所繳納之保證金無息退還。</text:span></text:p>
            <text:p text:style-name="P98">E 場地保證金金額(新臺幣):音樂廳10,000元、演講廳3,000元。</text:p>
            <text:p text:style-name="P98">*資料填寫完畢，並請記得用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100">申請負責人用印處:</text:p>
      <text:p text:style-name="P31"/>
      <text:p text:style-name="P101">申請單位(團隊)用印處:</text:p>
      <text:p text:style-name="P31"/>
      <text:p text:style-name="P25"><text:span text:style-name="T23">郵寄</text:span><text:span text:style-name="T24">前請</text:span><text:span text:style-name="T24">再詳加</text:span><text:span text:style-name="T24">檢查</text:span><text:span text:style-name="T24">：</text:span></text:p>
      <text:list xml:id="list391423273215811362" text:style-name="WW8Num16">
        <text:list-item>
          <text:list>
            <text:list-item>
              <text:p text:style-name="P102"><text:span text:style-name="T23">您的</text:span><text:span text:style-name="T23">E</text:span><text:span text:style-name="T23">-</text:span><text:span text:style-name="T23">mail</text:span><text:span text:style-name="T24">已經填寫</text:span><text:span text:style-name="T24">於</text:span><text:span text:style-name="T32">表演藝術活動送件表</text:span><text:span text:style-name="T23">(</text:span><text:span text:style-name="T24">請務必填寫</text:span><text:span text:style-name="T23">)</text:span><text:span text:style-name="T23">。</text:span></text:p>
            </text:list-item>
            <text:list-item>
              <text:p text:style-name="P102"><text:span text:style-name="T24">本文件</text:span><text:span text:style-name="T32">表演藝術活動送件表</text:span><text:span text:style-name="T32">中</text:span><text:span text:style-name="T24">活動時間已填寫詳細至</text:span><text:span text:style-name="T44">”</text:span><text:span text:style-name="T24">幾點</text:span><text:span text:style-name="T44">”</text:span><text:span text:style-name="T24">的時間，地點已註明演出場數，入場方式已註明售票、索票</text:span><text:span text:style-name="T24">、戶外免票入場</text:span><text:span text:style-name="T24">中的其中之一</text:span><text:span text:style-name="T24">，並已註明</text:span><text:span text:style-name="T24">演出人數。</text:span></text:p>
            </text:list-item>
            <text:list-item>
              <text:p text:style-name="P102"><text:span text:style-name="T24">本文件</text:span><text:span text:style-name="T32">經費概算表已填寫</text:span><text:span text:style-name="T24">總預算金額及申請本局金額。</text:span></text:p>
            </text:list-item>
            <text:list-item>
              <text:p text:style-name="P102"><text:span text:style-name="T24">若為團體表演已附上中華民國立案之證明</text:span><text:span text:style-name="T24">影本</text:span><text:span text:style-name="T23">1</text:span><text:span text:style-name="T24">份</text:span><text:span text:style-name="T23">(</text:span><text:span text:style-name="T24">不接受補習班之立案證明，學</text:span><text:span text:style-name="T24">校</text:span><text:span text:style-name="T24">免附立案證明</text:span><text:span text:style-name="T23">)</text:span><text:span text:style-name="T24">，若為個人表演已附上身</text:span><text:span text:style-name="T24">分</text:span><text:span text:style-name="T24">證</text:span><text:span text:style-name="T24">影本</text:span><text:span text:style-name="T23">1</text:span><text:span text:style-name="T24">份。</text:span></text:p>
            </text:list-item>
            <text:list-item>
              <text:p text:style-name="P102"><text:span text:style-name="T24">活動</text:span><text:span text:style-name="T24">計畫書</text:span><text:span text:style-name="T24">已照說明撰寫。</text:span></text:p>
            </text:list-item>
            <text:list-item>
              <text:p text:style-name="P102"><text:span text:style-name="T32">申請</text:span><text:span text:style-name="T32">表</text:span><text:span text:style-name="T24">、經費概算表及</text:span><text:span text:style-name="T24">活動計畫書已附上</text:span><text:span text:style-name="T24">一式</text:span><text:span text:style-name="T24">6</text:span><text:span text:style-name="T24">份</text:span><text:span text:style-name="T24">。</text:span></text:p>
            </text:list-item>
          </text:list>
        </text:list-item>
      </text:list>
      <text:p text:style-name="P104"><text:span text:style-name="T24">　</text:span><text:span text:style-name="T45">□</text:span><text:span text:style-name="T24">除新成立之表演團體外，審查申請必須附上</text:span><text:span text:style-name="T24">影音</text:span><text:span text:style-name="T24">光碟</text:span><text:span text:style-name="T23">1</text:span><text:span text:style-name="T24">份</text:span><text:span text:style-name="T24">（光碟請註明演出團隊、演出內容、演出時間、演出地點）</text:span><text:span text:style-name="T24">，其內容以</text:span><text:span text:style-name="T24">送審演出內容為</text:span><text:span text:style-name="T24">限</text:span><text:span text:style-name="T24">。</text:span><text:span text:style-name="T24">若屬新作而無演出之錄影，請附上最近一次演出</text:span><text:span text:style-name="T24">劇照或2年內之演出影音光碟</text:span><text:span text:style-name="T24">，若無法配合</text:span><text:span text:style-name="T24">請勿送件</text:span><text:span text:style-name="T24">。</text:span></text:p>
      <text:p text:style-name="P76"><text:soft-page-break/>附錄</text:p>
      <text:p text:style-name="P25"><text:span text:style-name="T24">一、</text:span><text:span text:style-name="T24">申請計畫項目、內容應詳細敘述。</text:span></text:p>
      <text:list xml:id="list90820992342468" text:continue-numbering="true" text:style-name="WW8Num16">
        <text:list-item>
          <text:p text:style-name="P105"><text:span text:style-name="T24">本表不敷使用時，自行影印依規定格式填寫，</text:span><text:span text:style-name="T24">請用</text:span><text:span text:style-name="T24">電腦打字以方便排版。</text:span></text:p>
        </text:list-item>
        <text:list-item>
          <text:p text:style-name="P105"><text:span text:style-name="T24">請於每年一月、七月底前，檢附</text:span><text:span text:style-name="T32">活動</text:span><text:span text:style-name="T32">申請</text:span><text:span text:style-name="T32">表</text:span><text:span text:style-name="T24">、經費概算表及</text:span><text:span text:style-name="T24">活動計畫書</text:span><text:span text:style-name="T24">一式</text:span><text:span text:style-name="T24">6</text:span><text:span text:style-name="T24">份，向本局申請，以郵戳為憑，逾期不受理。</text:span></text:p>
        </text:list-item>
        <text:list-item>
          <text:p text:style-name="P105"><text:span text:style-name="T32">申請文件</text:span><text:span text:style-name="T24">不要封裝、不要封面，依照</text:span><text:span text:style-name="T23">1.</text:span><text:span text:style-name="T32">申請</text:span><text:span text:style-name="T32">表</text:span><text:span text:style-name="T31">2.</text:span><text:span text:style-name="T32">表演藝術活動經費概算</text:span><text:span text:style-name="T31">3</text:span><text:span text:style-name="T31">.活動</text:span><text:span text:style-name="T24">計畫</text:span><text:span text:style-name="T24">書</text:span><text:span text:style-name="T24">之順序直接裝訂成一份，依此方式製作一式</text:span><text:span text:style-name="T23">6</text:span><text:span text:style-name="T24">份。</text:span></text:p>
        </text:list-item>
        <text:list-item>
          <text:p text:style-name="P105"><text:span text:style-name="T24">若有審查須知中下列不列入複審之情形者，請勿送件，否則不列入審查亦不退</text:span><text:span text:style-name="T24">：</text:span></text:p>
        </text:list-item>
      </text:list>
      <text:p text:style-name="P31">　　（一）因案尚在停止補助期間者。</text:p>
      <text:p text:style-name="P25"><text:span text:style-name="T8">　　（二）未依規定日期提出申請或資格不符者。</text:span></text:p>
      <text:p text:style-name="P12">　　（三）表演內容違背法令或公序良俗者。</text:p>
      <text:list xml:id="list90822604192622" text:continue-numbering="true" text:style-name="WW8Num16">
        <text:list-item>
          <text:p text:style-name="P105"><text:span text:style-name="T24">團體申請者須檢附立案或登記證書影本，不接受補習班之立案證明或登記證書，學</text:span><text:span text:style-name="T24">校</text:span><text:span text:style-name="T24">免附立案證明。</text:span></text:p>
        </text:list-item>
        <text:list-item>
          <text:p text:style-name="P105"><text:span text:style-name="T24">審查申請必須附上</text:span><text:span text:style-name="T24">影音</text:span><text:span text:style-name="T24">光碟</text:span><text:span text:style-name="T23">1</text:span><text:span text:style-name="T24">份</text:span><text:span text:style-name="T24">（光碟請註明演出團隊、演出內容、演出時間、演出地點）</text:span><text:span text:style-name="T24">，其內容以</text:span><text:span text:style-name="T24">送審演出內容為</text:span><text:span text:style-name="T24">限</text:span><text:span text:style-name="T24">。</text:span><text:span text:style-name="T24">若屬新作而無演出之錄影，請附上最近一次演出</text:span><text:span text:style-name="T24">劇照或2年內之演出影音光碟</text:span><text:span text:style-name="T24">。</text:span></text:p>
        </text:list-item>
        <text:list-item>
          <text:p text:style-name="P105"><text:span text:style-name="T24">依</text:span><text:span text:style-name="T23">規定</text:span><text:span text:style-name="T24">提供每場表演裝台及彩排一場次</text:span><text:span text:style-name="T23">（</text:span><text:span text:style-name="T23">3</text:span><text:span text:style-name="T24">小時</text:span><text:span text:style-name="T23">）</text:span><text:span text:style-name="T24">，時間</text:span><text:span text:style-name="T24">為</text:span><text:span text:style-name="T24">上午</text:span><text:span text:style-name="T23">9:00-12:00</text:span><text:span text:style-name="T24">或</text:span><text:span text:style-name="T24">下午</text:span><text:span text:style-name="T23">14:00-17:00</text:span><text:span text:style-name="T24">，演出結束拆台請於緩衝時段內完成，超出時段依規定需另加收費用，並於現場繳清。</text:span></text:p>
        </text:list-item>
      </text:list>
      <text:p text:style-name="P25"><text:span text:style-name="T23">九、送審文件若未完備，自通知補件日起5日內未補件者，視同放棄申請。</text:span></text:p>
      <text:p text:style-name="P103"/>
      <text:p text:style-name="P1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附件二</text:p>
      <text:p text:style-name="P4"><text:span text:style-name="T38">經費概算表（單位：新臺幣元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06">收入部份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table:number-columns-spanned="2" office:value-type="string">
            <text:p text:style-name="P39"><text:span text:style-name="T8">項</text:span><text:span text:style-name="T8"> <text:s text:c="3"/></text:span><text:span text:style-name="T8">目</text:span></text:p>
          </table:table-cell>
          <table:covered-table-cell/>
          <table:table-cell table:style-name="表格2.C2" office:value-type="string">
            <text:p text:style-name="P39"><text:span text:style-name="T8">金</text:span><text:span text:style-name="T8"> <text:s text:c="3"/></text:span><text:span text:style-name="T8">額</text:span></text:p>
          </table:table-cell>
          <table:table-cell table:style-name="表格2.D2" office:value-type="string">
            <text:p text:style-name="P39"><text:span text:style-name="T8">說</text:span><text:span text:style-name="T8"> <text:s text:c="3"/></text:span><text:span text:style-name="T8">明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20">其他政府機關補助</text:p>
          </table:table-cell>
          <table:covered-table-cell/>
          <table:table-cell table:style-name="表格2.C3" office:value-type="string">
            <text:p text:style-name="P21"/>
          </table:table-cell>
          <table:table-cell table:style-name="表格2.D3" office:value-type="string">
            <text:p text:style-name="P16"/>
          </table:table-cell>
        </table:table-row>
        <table:table-row table:style-name="表格2.1">
          <table:table-cell table:style-name="表格2.A4" table:number-columns-spanned="2" office:value-type="string">
            <text:p text:style-name="P14">企業贊助</text:p>
          </table:table-cell>
          <table:covered-table-cell/>
          <table:table-cell table:style-name="表格2.C4" office:value-type="string">
            <text:p text:style-name="P16"/>
          </table:table-cell>
          <table:table-cell table:style-name="表格2.D4" office:value-type="string">
            <text:p text:style-name="P16"/>
          </table:table-cell>
        </table:table-row>
        <table:table-row table:style-name="表格2.1">
          <table:table-cell table:style-name="表格2.A5" table:number-columns-spanned="2" office:value-type="string">
            <text:p text:style-name="P14">門票收入</text:p>
          </table:table-cell>
          <table:covered-table-cell/>
          <table:table-cell table:style-name="表格2.C5" office:value-type="string">
            <text:p text:style-name="P16"/>
          </table:table-cell>
          <table:table-cell table:style-name="表格2.D5" office:value-type="string">
            <text:p text:style-name="P13">票價:</text:p>
          </table:table-cell>
        </table:table-row>
        <table:table-row table:style-name="表格2.1">
          <table:table-cell table:style-name="表格2.A6" table:number-columns-spanned="2" office:value-type="string">
            <text:p text:style-name="P14">其他收入</text:p>
          </table:table-cell>
          <table:covered-table-cell/>
          <table:table-cell table:style-name="表格2.C6" office:value-type="string">
            <text:p text:style-name="P16"/>
          </table:table-cell>
          <table:table-cell table:style-name="表格2.D6" office:value-type="string">
            <text:p text:style-name="P16"/>
          </table:table-cell>
        </table:table-row>
        <table:table-row table:style-name="表格2.1">
          <table:table-cell table:style-name="表格2.A7" table:number-columns-spanned="2" office:value-type="string">
            <text:p text:style-name="P14">自備款</text:p>
          </table:table-cell>
          <table:covered-table-cell/>
          <table:table-cell table:style-name="表格2.C7" office:value-type="string">
            <text:p text:style-name="P16"/>
          </table:table-cell>
          <table:table-cell table:style-name="表格2.D7" office:value-type="string">
            <text:p text:style-name="P16"/>
          </table:table-cell>
        </table:table-row>
        <table:table-row table:style-name="表格2.1">
          <table:table-cell table:style-name="表格2.A8" table:number-columns-spanned="2" office:value-type="string">
            <text:p text:style-name="P22">申請本局金額</text:p>
          </table:table-cell>
          <table:covered-table-cell/>
          <table:table-cell table:style-name="表格2.C8" office:value-type="string">
            <text:p text:style-name="P23"/>
          </table:table-cell>
          <table:table-cell table:style-name="表格2.D8" office:value-type="string">
            <text:p text:style-name="P16"/>
          </table:table-cell>
        </table:table-row>
        <table:table-row table:style-name="表格2.1">
          <table:table-cell table:style-name="表格2.A9" table:number-columns-spanned="2" office:value-type="string">
            <text:p text:style-name="P14">收入金額合計</text:p>
          </table:table-cell>
          <table:covered-table-cell/>
          <table:table-cell table:style-name="表格2.C9" office:value-type="string">
            <text:p text:style-name="P16"/>
          </table:table-cell>
          <table:table-cell table:style-name="表格2.D9" office:value-type="string">
            <text:p text:style-name="P16"/>
          </table:table-cell>
        </table:table-row>
        <table:table-row table:style-name="表格2.1">
          <table:table-cell table:style-name="表格2.A1" table:number-columns-spanned="4" office:value-type="string">
            <text:p text:style-name="P14">支出部份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4">預算項目</text:p>
          </table:table-cell>
          <table:table-cell table:style-name="表格2.C2" office:value-type="string">
            <text:p text:style-name="P14">預算細目</text:p>
          </table:table-cell>
          <table:table-cell table:style-name="表格2.C2" office:value-type="string">
            <text:p text:style-name="P14">金額</text:p>
          </table:table-cell>
          <table:table-cell table:style-name="表格2.D2" office:value-type="string">
            <text:p text:style-name="P14">預算說明</text:p>
          </table:table-cell>
        </table:table-row>
        <table:table-row table:style-name="表格2.12">
          <table:table-cell table:style-name="表格2.A12" table:number-rows-spanned="5" office:value-type="string">
            <text:p text:style-name="P14">一、人事費</text:p>
          </table:table-cell>
          <table:table-cell table:style-name="表格2.B12" office:value-type="string">
            <text:p text:style-name="P14">工作費</text:p>
          </table:table-cell>
          <table:table-cell table:style-name="表格2.C12" office:value-type="string">
            <text:p text:style-name="P17"/>
          </table:table-cell>
          <table:table-cell table:style-name="表格2.D12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13" office:value-type="string">
            <text:p text:style-name="P14">演出費</text:p>
          </table:table-cell>
          <table:table-cell table:style-name="表格2.C13" office:value-type="string">
            <text:p text:style-name="P17"/>
          </table:table-cell>
          <table:table-cell table:style-name="表格2.D13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14" office:value-type="string">
            <text:p text:style-name="P14">研究費</text:p>
          </table:table-cell>
          <table:table-cell table:style-name="表格2.C14" office:value-type="string">
            <text:p text:style-name="P17"/>
          </table:table-cell>
          <table:table-cell table:style-name="表格2.D14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15" office:value-type="string">
            <text:p text:style-name="P14">鐘點費</text:p>
          </table:table-cell>
          <table:table-cell table:style-name="表格2.C15" office:value-type="string">
            <text:p text:style-name="P17"/>
          </table:table-cell>
          <table:table-cell table:style-name="表格2.D15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16" office:value-type="string">
            <text:p text:style-name="P14">出席費</text:p>
          </table:table-cell>
          <table:table-cell table:style-name="表格2.C16" office:value-type="string">
            <text:p text:style-name="P17"/>
          </table:table-cell>
          <table:table-cell table:style-name="表格2.D16" office:value-type="string">
            <text:p text:style-name="P17"/>
          </table:table-cell>
        </table:table-row>
        <table:table-row table:style-name="表格2.12">
          <table:table-cell table:style-name="表格2.A17" table:number-rows-spanned="2" office:value-type="string">
            <text:p text:style-name="P14">二、事務費</text:p>
          </table:table-cell>
          <table:table-cell table:style-name="表格2.B17" office:value-type="string">
            <text:p text:style-name="P14">場租</text:p>
          </table:table-cell>
          <table:table-cell table:style-name="表格2.C17" office:value-type="string">
            <text:p text:style-name="P17"/>
          </table:table-cell>
          <table:table-cell table:style-name="表格2.D17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18" office:value-type="string">
            <text:p text:style-name="P14">保險</text:p>
          </table:table-cell>
          <table:table-cell table:style-name="表格2.C18" office:value-type="string">
            <text:p text:style-name="P17"/>
          </table:table-cell>
          <table:table-cell table:style-name="表格2.D18" office:value-type="string">
            <text:p text:style-name="P17"/>
          </table:table-cell>
        </table:table-row>
        <table:table-row table:style-name="表格2.12">
          <table:table-cell table:style-name="表格2.A19" table:number-rows-spanned="3" office:value-type="string">
            <text:p text:style-name="P14">三、業務費</text:p>
          </table:table-cell>
          <table:table-cell table:style-name="表格2.B19" office:value-type="string">
            <text:p text:style-name="P14">郵電</text:p>
          </table:table-cell>
          <table:table-cell table:style-name="表格2.C19" office:value-type="string">
            <text:p text:style-name="P17"/>
          </table:table-cell>
          <table:table-cell table:style-name="表格2.D19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20" office:value-type="string">
            <text:p text:style-name="P14">印刷</text:p>
          </table:table-cell>
          <table:table-cell table:style-name="表格2.C20" office:value-type="string">
            <text:p text:style-name="P17"/>
          </table:table-cell>
          <table:table-cell table:style-name="表格2.D20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21" office:value-type="string">
            <text:p text:style-name="P14">宣傳</text:p>
          </table:table-cell>
          <table:table-cell table:style-name="表格2.C21" office:value-type="string">
            <text:p text:style-name="P17"/>
          </table:table-cell>
          <table:table-cell table:style-name="表格2.D21" office:value-type="string">
            <text:p text:style-name="P17"/>
          </table:table-cell>
        </table:table-row>
        <table:table-row table:style-name="表格2.12">
          <table:table-cell table:style-name="表格2.A22" table:number-rows-spanned="3" office:value-type="string">
            <text:p text:style-name="P14">四、維護費</text:p>
          </table:table-cell>
          <table:table-cell table:style-name="表格2.B22" office:value-type="string">
            <text:p text:style-name="P14">環境維護</text:p>
          </table:table-cell>
          <table:table-cell table:style-name="表格2.C22" office:value-type="string">
            <text:p text:style-name="P17"/>
          </table:table-cell>
          <table:table-cell table:style-name="表格2.D22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23" office:value-type="string">
            <text:p text:style-name="P14">樂器維護</text:p>
          </table:table-cell>
          <table:table-cell table:style-name="表格2.C23" office:value-type="string">
            <text:p text:style-name="P17"/>
          </table:table-cell>
          <table:table-cell table:style-name="表格2.D23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24" office:value-type="string">
            <text:p text:style-name="P14">道具維護</text:p>
          </table:table-cell>
          <table:table-cell table:style-name="表格2.C24" office:value-type="string">
            <text:p text:style-name="P17"/>
          </table:table-cell>
          <table:table-cell table:style-name="表格2.D24" office:value-type="string">
            <text:p text:style-name="P17"/>
          </table:table-cell>
        </table:table-row>
        <table:table-row table:style-name="表格2.12">
          <table:table-cell table:style-name="表格2.A25" table:number-rows-spanned="6" office:value-type="string">
            <text:p text:style-name="P14">五、旅運費</text:p>
          </table:table-cell>
          <table:table-cell table:style-name="表格2.B25" office:value-type="string">
            <text:p text:style-name="P14">機票</text:p>
          </table:table-cell>
          <table:table-cell table:style-name="表格2.C25" office:value-type="string">
            <text:p text:style-name="P17"/>
          </table:table-cell>
          <table:table-cell table:style-name="表格2.D25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26" office:value-type="string">
            <text:p text:style-name="P14">證照費</text:p>
          </table:table-cell>
          <table:table-cell table:style-name="表格2.C26" office:value-type="string">
            <text:p text:style-name="P17"/>
          </table:table-cell>
          <table:table-cell table:style-name="表格2.D26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27" office:value-type="string">
            <text:p text:style-name="P14">車資</text:p>
          </table:table-cell>
          <table:table-cell table:style-name="表格2.C27" office:value-type="string">
            <text:p text:style-name="P17"/>
          </table:table-cell>
          <table:table-cell table:style-name="表格2.D27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28" office:value-type="string">
            <text:p text:style-name="P14">運費</text:p>
          </table:table-cell>
          <table:table-cell table:style-name="表格2.C28" office:value-type="string">
            <text:p text:style-name="P17"/>
          </table:table-cell>
          <table:table-cell table:style-name="表格2.D28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29" office:value-type="string">
            <text:p text:style-name="P14">膳雜費</text:p>
          </table:table-cell>
          <table:table-cell table:style-name="表格2.C29" office:value-type="string">
            <text:p text:style-name="P17"/>
          </table:table-cell>
          <table:table-cell table:style-name="表格2.D29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30" office:value-type="string">
            <text:p text:style-name="P14">住宿費</text:p>
          </table:table-cell>
          <table:table-cell table:style-name="表格2.C30" office:value-type="string">
            <text:p text:style-name="P17"/>
          </table:table-cell>
          <table:table-cell table:style-name="表格2.D30" office:value-type="string">
            <text:p text:style-name="P17"/>
          </table:table-cell>
        </table:table-row>
        <table:table-row table:style-name="表格2.12">
          <table:table-cell table:style-name="表格2.A31" table:number-rows-spanned="4" office:value-type="string">
            <text:p text:style-name="P14">六、材料費</text:p>
          </table:table-cell>
          <table:table-cell table:style-name="表格2.B31" office:value-type="string">
            <text:p text:style-name="P14">創作材料</text:p>
          </table:table-cell>
          <table:table-cell table:style-name="表格2.C31" office:value-type="string">
            <text:p text:style-name="P17"/>
          </table:table-cell>
          <table:table-cell table:style-name="表格2.D31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32" office:value-type="string">
            <text:p text:style-name="P14">攝影材料</text:p>
          </table:table-cell>
          <table:table-cell table:style-name="表格2.C32" office:value-type="string">
            <text:p text:style-name="P17"/>
          </table:table-cell>
          <table:table-cell table:style-name="表格2.D32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33" office:value-type="string">
            <text:p text:style-name="P14">包裝材料</text:p>
          </table:table-cell>
          <table:table-cell table:style-name="表格2.C33" office:value-type="string">
            <text:p text:style-name="P17"/>
          </table:table-cell>
          <table:table-cell table:style-name="表格2.D33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34" office:value-type="string">
            <text:p text:style-name="P14">錄音影材料</text:p>
          </table:table-cell>
          <table:table-cell table:style-name="表格2.C34" office:value-type="string">
            <text:p text:style-name="P17"/>
          </table:table-cell>
          <table:table-cell table:style-name="表格2.D34" office:value-type="string">
            <text:p text:style-name="P17"/>
          </table:table-cell>
        </table:table-row>
        <table:table-row table:style-name="表格2.11">
          <table:table-cell table:style-name="表格2.A35" table:number-columns-spanned="2" office:value-type="string">
            <text:p text:style-name="P15">八、其他</text:p>
          </table:table-cell>
          <table:covered-table-cell/>
          <table:table-cell table:style-name="表格2.C35" office:value-type="string">
            <text:p text:style-name="P18"/>
          </table:table-cell>
          <table:table-cell table:style-name="表格2.D35" office:value-type="string">
            <text:p text:style-name="P18"/>
          </table:table-cell>
        </table:table-row>
        <table:table-row table:style-name="表格2.11">
          <table:table-cell table:style-name="表格2.A36" table:number-columns-spanned="2" office:value-type="string">
            <text:p text:style-name="P14">支出金額合計</text:p>
          </table:table-cell>
          <table:covered-table-cell/>
          <table:table-cell table:style-name="表格2.C36" office:value-type="string">
            <text:p text:style-name="P17"/>
          </table:table-cell>
          <table:table-cell table:style-name="表格2.D36" office:value-type="string">
            <text:p text:style-name="P17"/>
          </table:table-cell>
        </table:table-row>
      </table:table>
      <text:p text:style-name="P38"><text:span text:style-name="T58">※</text:span><text:span text:style-name="T21">經費用途不得採購固定資產及設備等資本門支出。</text:span></text:p>
      <text:p text:style-name="P79">附件三</text:p>
      <text:p text:style-name="P3"><text:span text:style-name="T23">＜活</text:span><text:span text:style-name="T44"> </text:span><text:span text:style-name="T23">動</text:span><text:span text:style-name="T44"> </text:span><text:span text:style-name="T23">名</text:span><text:span text:style-name="T44"> </text:span><text:span text:style-name="T23">稱＞計畫書</text:span></text:p>
      <text:p text:style-name="P41">（計畫內容應包括、但不限於以下各點）</text:p>
      <text:list xml:id="list9114831853422524362" text:style-name="WW8Num1">
        <text:list-item>
          <text:p text:style-name="P44">計畫緣起</text:p>
        </text:list-item>
        <text:list-item>
          <text:p text:style-name="P44">辦理單位（含主/合辦、策劃、承辦、協辦單位等）</text:p>
        </text:list-item>
        <text:list-item>
          <text:p text:style-name="P44">演（展）出日期、場次、地點</text:p>
        </text:list-item>
        <text:list-item>
          <text:p text:style-name="P44">演（展）出作品內容</text:p>
        </text:list-item>
        <text:list-item>
          <text:p text:style-name="P44">演（展）出人員簡介</text:p>
        </text:list-item>
        <text:list-item>
          <text:p text:style-name="P44">演（展）出單位介紹</text:p>
        </text:list-item>
        <text:list-item>
          <text:p text:style-name="P44">預期效益</text:p>
        </text:list-item>
        <text:list-item>
          <text:p text:style-name="P44">附件</text:p>
        </text:list-item>
      </text:list>
      <text:p text:style-name="P107">一、最近二年辦理重要活動紀錄【請加註說明】</text:p>
      <text:p text:style-name="P108">二、過去演出活動照片；展出作品圖片或照片；國際文化交流請加附該國交流對應單位之邀請相關文件（如文件為外文，另附中文譯本）【請加註說明】</text:p>
      <text:p text:style-name="P42"/>
      <text:p text:style-name="P42"/>
      <text:p text:style-name="P42"/>
      <text:p text:style-name="P110">附件四</text:p>
      <text:p text:style-name="P118">放棄演出回條</text:p>
      <text:p text:style-name="P115"/>
      <text:p text:style-name="P116"><text:span text:style-name="T22">本次演出已通過</text:span><text:span text:style-name="T61"> </text:span><text:span text:style-name="T22">貴局</text:span><text:span text:style-name="T61"> </text:span><text:span text:style-name="T22">年</text:span><text:span text:style-name="T61">□</text:span><text:span text:style-name="T22">上半年</text:span><text:span text:style-name="T61">□</text:span><text:span text:style-name="T22">下半年表演藝術活動審查，審查結果為</text:span><text:span text:style-name="T61">□</text:span><text:span text:style-name="T22">免費提供演出場地</text:span><text:span text:style-name="T61">□</text:span><text:span text:style-name="T22">演出費新台幣</text:span><text:span text:style-name="T62">___</text:span><text:span text:style-name="T22">元，自願放棄此次演出。</text:span></text:p>
      <text:p text:style-name="P116"/>
      <text:p text:style-name="P119">此致</text:p>
      <text:p text:style-name="P114"/>
      <text:p text:style-name="P120">嘉義市政府文化局</text:p>
      <text:p text:style-name="P114"/>
      <text:p text:style-name="P121">演出活動名稱：</text:p>
      <text:p text:style-name="P122"><text:span text:style-name="T22">送件單位：</text:span><text:span text:style-name="T61"> </text:span><text:span text:style-name="T22">（加蓋戳章）</text:span></text:p>
      <text:p text:style-name="P122"><text:span text:style-name="T22">負責人：</text:span><text:span text:style-name="T61"> </text:span><text:span text:style-name="T22">（簽章）</text:span></text:p>
      <text:p text:style-name="P121">電話：</text:p>
      <text:p text:style-name="P121">地址：</text:p>
      <text:p text:style-name="P114"/>
      <text:p text:style-name="P123"><text:soft-page-break/><text:span text:style-name="T22">中</text:span><text:span text:style-name="T61"> </text:span><text:span text:style-name="T22">華</text:span><text:span text:style-name="T61"> </text:span><text:span text:style-name="T22">民</text:span><text:span text:style-name="T61"> </text:span><text:span text:style-name="T22">國</text:span><text:span text:style-name="T61"> </text:span><text:span text:style-name="T60">　　</text:span><text:span text:style-name="T22">年　　</text:span><text:span text:style-name="T61"> </text:span><text:span text:style-name="T22">月　　　</text:span><text:span text:style-name="T61"> </text:span><text:span text:style-name="T22">日</text:span></text:p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11cm" fo:text-align="justify" style:justify-single-word="false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2.536cm" fo:margin-right="0cm" fo:line-height="0.811cm" fo:text-align="justify" style:justify-single-word="false" fo:orphans="0" fo:widows="0" fo:text-indent="-0.847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z2" style:num-suffix="、" style:num-format="壹, 貳, 參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746cm" fo:text-indent="-1.27cm" fo:margin-left="2.7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096cm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746cm" fo:text-indent="-1.27cm" fo:margin-left="2.7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096cm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文化局表演藝術活動申請審查須知</dc:title>
    <meta:initial-creator>art</meta:initial-creator>
    <meta:creation-date>2016-09-14T09:22:00</meta:creation-date>
    <dc:creator>user</dc:creator>
    <dc:date>2016-11-02T09:36:00</dc:date>
    <meta:print-date>2016-09-13T15:24:00</meta:print-date>
    <meta:editing-cycles>17</meta:editing-cycles>
    <meta:editing-duration>PT4H59M</meta:editing-duration>
    <meta:document-statistic meta:table-count="2" meta:image-count="0" meta:object-count="0" meta:page-count="13" meta:paragraph-count="222" meta:word-count="3905" meta:character-count="4452" meta:non-whitespace-character-count="4100"/>
    <meta:generator>LibreOffice/5.2.5.1$Windows_x86 LibreOffice_project/0312e1a284a7d50ca85a365c316c7abbf20a4d22</meta:generator>
  </office:meta>
</office:document-meta>
</file>