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625in"/>
    </style:style>
    <style:style style:name="TableColumn3" style:family="table-column">
      <style:table-column-properties style:column-width="1.1888in"/>
    </style:style>
    <style:style style:name="TableColumn4" style:family="table-column">
      <style:table-column-properties style:column-width="1.0756in"/>
    </style:style>
    <style:style style:name="TableColumn5" style:family="table-column">
      <style:table-column-properties style:column-width="0.8854in"/>
    </style:style>
    <style:style style:name="TableColumn6" style:family="table-column">
      <style:table-column-properties style:column-width="0.0909in"/>
    </style:style>
    <style:style style:name="TableColumn7" style:family="table-column">
      <style:table-column-properties style:column-width="2.052in"/>
    </style:style>
    <style:style style:name="Table1" style:family="table" style:master-page-name="MP0">
      <style:table-properties style:width="6.1555in" fo:margin-left="0in" table:align="left"/>
    </style:style>
    <style:style style:name="TableRow8" style:family="table-row">
      <style:table-row-properties style:min-row-height="0.4444in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Row16" style:family="table-row">
      <style:table-row-properties style:min-row-height="0.8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8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2.1388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fo:widows="2" fo:orphans="2" fo:text-align="center" fo:line-height="200%"/>
      <style:text-properties style:font-name="標楷體" style:font-name-asian="標楷體" fo:font-size="14pt" style:font-size-asian="14pt" style:font-size-complex="14pt" fo:hyphenate="true"/>
    </style:style>
    <style:style style:name="P53" style:parent-style-name="內文" style:family="paragraph">
      <style:paragraph-properties fo:widows="2" fo:orphans="2" fo:text-align="center" fo:line-height="200%"/>
      <style:text-properties style:font-name="標楷體" style:font-name-asian="標楷體" fo:font-size="14pt" style:font-size-asian="14pt" style:font-size-complex="14pt" fo:hyphenate="true"/>
    </style:style>
    <style:style style:name="TableRow54" style:family="table-row">
      <style:table-row-properties style:min-row-height="1.3416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8333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8847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3458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718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國立嘉義高中</text:span><text:span text:style-name="T12"><text:s text:c="6"/></text:span><text:span text:style-name="T13">學年度第</text:span><text:span text:style-name="T14"><text:s text:c="4"/></text:span><text:span text:style-name="T15">學期社團集訓課程紀錄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社團</text:p>
            <text:p text:style-name="P19">名稱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集訓</text:p>
            <text:p text:style-name="P24">日期</text:p>
          </table:table-cell>
          <table:table-cell table:style-name="TableCell25" table:number-columns-spanned="2">
            <text:p text:style-name="P26"><text:s text:c="4"/></text:p>
          </table:table-cell>
          <table:covered-table-cell/>
        </table:table-row>
        <table:table-row table:style-name="TableRow27">
          <table:table-cell table:style-name="TableCell28">
            <text:p text:style-name="P29"><text:span text:style-name="T30">紀錄者</text:span><text:span text:style-name="T31">（簽名）</text:span>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<text:span text:style-name="T36">社長</text:span><text:span text:style-name="T37"><text:line-break/></text:span><text:span text:style-name="T38">（簽名）</text:span>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集訓</text:p>
            <text:p text:style-name="P44">時間</text:p>
          </table:table-cell>
          <table:table-cell table:style-name="TableCell45" table:number-columns-spanned="3">
            <text:p text:style-name="P46"><text:s text:c="5"/>時<text:s text:c="5"/>分至<text:s text:c="5"/>時<text:s text:c="5"/>分</text:p>
            <text:p text:style-name="P47"><text:s text:c="5"/>時<text:s text:c="5"/>分至<text:s text:c="5"/>時<text:s text:c="5"/>分</text:p>
            <text:p text:style-name="P48"><text:s text:c="5"/>時<text:s text:c="5"/>分至<text:s text:c="5"/>時<text:s text:c="5"/>分<text:line-break/><text:s text:c="5"/>時<text:s text:c="5"/>分至<text:s text:c="5"/>時<text:s text:c="5"/>分</text:p>
            <text:p text:style-name="P49"><text:s text:c="5"/>時<text:s text:c="5"/>分至<text:s text:c="5"/>時<text:s text:c="5"/>分</text:p>
            <text:p text:style-name="P50"><text:s text:c="5"/>時<text:s text:c="5"/>分至<text:s text:c="5"/>時<text:s text:c="5"/>分</text:p>
          </table:table-cell>
          <table:covered-table-cell/>
          <table:covered-table-cell/>
          <table:table-cell table:style-name="TableCell51" table:number-columns-spanned="2">
            <text:p text:style-name="P52">每節課50分鐘</text:p>
            <text:p text:style-name="P53">共<text:s text:c="7"/>節課</text:p>
          </table:table-cell>
          <table:covered-table-cell/>
        </table:table-row>
        <table:table-row table:style-name="TableRow54">
          <table:table-cell table:style-name="TableCell55">
            <text:p text:style-name="P56">課程內容紀要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出席</text:p>
          </table:table-cell>
          <table:table-cell table:style-name="TableCell62" table:number-columns-spanned="5">
            <text:p text:style-name="P63">出席學生共<text:s text:c="8"/>人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缺席</text:p>
          </table:table-cell>
          <table:table-cell table:style-name="TableCell67" table:number-columns-spanned="5">
            <text:p text:style-name="P68">缺席學生共<text:s text:c="8"/>人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指導老師（簽章）</text:p>
          </table:table-cell>
          <table:covered-table-cell/>
          <table:table-cell table:style-name="TableCell72" table:number-columns-spanned="3">
            <text:p text:style-name="P73">社團活動組長</text:p>
          </table:table-cell>
          <table:covered-table-cell/>
          <table:covered-table-cell/>
          <table:table-cell table:style-name="TableCell74">
            <text:p text:style-name="P75">學務主任</text:p>
          </table:table-cell>
        </table:table-row>
        <table:table-row table:style-name="TableRow76"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>
            <text:p text:style-name="P8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7.1659in" fo:page-height="10.1187in" style:print-orientation="portrait" fo:margin-top="0.7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高中       學年度第     學期社團集訓課程紀錄表</dc:title>
    <meta:initial-creator>nori</meta:initial-creator>
    <dc:creator>user</dc:creator>
    <meta:creation-date>2024-03-01T07:05:00Z</meta:creation-date>
    <dc:date>2024-03-01T07:05:00Z</dc:date>
    <meta:print-date>2024-01-04T00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6" meta:row-count="2" meta:non-whitespace-character-count="279"/>
  </office:meta>
</office:document-meta>
</file>