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snap-to-layout-grid="false" fo:line-height="150%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text-align="start" fo:line-height="150%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家長同意書</text:span><text:span text:style-name="T3"><text:line-break/></text:span></text:p>
      <text:p text:style-name="P4"><text:span text:style-name="T5"><text:s text:c="4"/></text:span><text:span text:style-name="T6">茲同意本人子女參加</text:span><text:span text:style-name="T7"><text:s text:c="16"/></text:span><text:span text:style-name="T8">社團</text:span><text:span text:style-name="T9">，</text:span><text:span text:style-name="T10"><text:line-break/></text:span><text:span text:style-name="T11">於</text:span><text:span text:style-name="T12"><text:s text:c="16"/></text:span><text:span text:style-name="T13">(地點)主辦之</text:span><text:span text:style-name="T14"><text:s text:c="17"/></text:span><text:span text:style-name="T15">活動，</text:span><text:span text:style-name="T16"><text:line-break/></text:span><text:span text:style-name="T17">期間自</text:span><text:span text:style-name="T18"><text:s text:c="4"/></text:span><text:span text:style-name="T19">年</text:span><text:span text:style-name="T20"><text:s text:c="3"/></text:span><text:span text:style-name="T21">月</text:span><text:span text:style-name="T22"><text:s text:c="3"/></text:span><text:span text:style-name="T23">日至</text:span><text:span text:style-name="T24"><text:s text:c="4"/></text:span><text:span text:style-name="T25">年</text:span><text:span text:style-name="T26"><text:s text:c="3"/></text:span><text:span text:style-name="T27">月</text:span><text:span text:style-name="T28"><text:s text:c="3"/></text:span><text:span text:style-name="T29">日止，共計</text:span><text:span text:style-name="T30"><text:s text:c="6"/></text:span><text:span text:style-name="T31">天，</text:span><text:span text:style-name="T32"><text:line-break/></text:span><text:span text:style-name="T33">每天 <text:s text:c="4"/></text:span><text:span text:style-name="T34">時</text:span><text:span text:style-name="T35"><text:s text:c="4"/></text:span><text:span text:style-name="T36">分至</text:span><text:span text:style-name="T37"><text:s text:c="4"/></text:span><text:span text:style-name="T38">時</text:span><text:span text:style-name="T39"><text:s text:c="4"/></text:span><text:span text:style-name="T40">分，本人除要求其</text:span><text:span text:style-name="T41">注意課業、遵守校規</text:span><text:span text:style-name="T42">及一切相關規定外，並</text:span><text:span text:style-name="T43">自願負起安全之責任</text:span><text:span text:style-name="T44">。</text:span></text:p>
      <text:p text:style-name="P45"><text:s text:c="2"/>此致</text:p>
      <text:p text:style-name="P46"><text:s text:c="9"/>國立嘉義高級中學</text:p>
      <text:p text:style-name="P47"/>
      <text:p text:style-name="P48"><text:s text:c="14"/>學生姓名：</text:p>
      <text:p text:style-name="P49"><text:s text:c="14"/>班 <text:s text:c="3"/>級：</text:p>
      <text:p text:style-name="P50"><text:s text:c="14"/>座 <text:s text:c="3"/>號：<text:line-break/><text:s text:c="10"/>學生聯絡電話：</text:p>
      <text:p text:style-name="P51"><text:s text:c="4"/>家長（監護人）簽名：</text:p>
      <text:p text:style-name="P52"><text:s text:c="10"/>家長聯絡電話：</text:p>
      <text:p text:style-name="P53"><text:s text:c="10"/>家長行動電話：</text:p>
      <text:p text:style-name="P54"/>
      <text:p text:style-name="P55"/>
      <text:p text:style-name="P56"/>
      <text:p text:style-name="P57"><text:span text:style-name="T58">中 華 民 國 <text:s text:c="4"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家長同意書</dc:title>
    <meta:initial-creator>nori</meta:initial-creator>
    <dc:creator>user</dc:creator>
    <meta:creation-date>2024-03-01T07:05:00Z</meta:creation-date>
    <dc:date>2024-03-01T07:05:00Z</dc: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74" meta:row-count="2" meta:non-whitespace-character-count="320"/>
  </office:meta>
</office:document-meta>
</file>