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875in"/>
    </style:style>
    <style:style style:name="TableColumn3" style:family="table-column">
      <style:table-column-properties style:column-width="3.7875in"/>
    </style:style>
    <style:style style:name="Table1" style:family="table" style:master-page-name="MP0">
      <style:table-properties style:width="7.575in" fo:margin-left="0in" table:align="left"/>
    </style:style>
    <style:style style:name="TableRow4" style:family="table-row">
      <style:table-row-properties style:min-row-height="2.1145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18pt" style:font-size-asian="18pt" style:font-size-complex="20pt"/>
    </style:style>
    <style:style style:name="T9" style:parent-style-name="預設段落字型" style:family="text">
      <style:text-properties style:font-name-asian="標楷體" fo:color="#FF0000" fo:font-size="18pt" style:font-size-asian="18pt" style:font-size-complex="20pt"/>
    </style:style>
    <style:style style:name="T10" style:parent-style-name="預設段落字型" style:family="text">
      <style:text-properties style:font-name-asian="標楷體" fo:font-size="18pt" style:font-size-asian="18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fo:color="#999999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color="#999999"/>
    </style:style>
    <style:style style:name="T20" style:parent-style-name="預設段落字型" style:family="text">
      <style:text-properties fo:color="#999999" style:language-asian="zh" style:country-asian="HK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0.9722in" fo:margin-right="0.7777in" fo:text-indent="-0.972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color="#FFFFFF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FFFFFF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color="#FFFFFF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18pt" style:font-size-asian="18pt" style:font-size-complex="20pt"/>
    </style:style>
    <style:style style:name="T58" style:parent-style-name="預設段落字型" style:family="text">
      <style:text-properties style:font-name-asian="標楷體" fo:color="#FF0000" fo:font-size="18pt" style:font-size-asian="18pt" style:font-size-complex="20pt"/>
    </style:style>
    <style:style style:name="T59" style:parent-style-name="預設段落字型" style:family="text">
      <style:text-properties style:font-name-asian="標楷體" fo:font-size="18pt" style:font-size-asian="18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margin-left="0.9722in" fo:text-indent="-0.9722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indent="0.833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color="#FFFFFF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color="#FFFFFF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FFFF"/>
    </style:style>
    <style:style style:name="T99" style:parent-style-name="預設段落字型" style:family="text">
      <style:text-properties style:font-name-asian="標楷體"/>
    </style:style>
    <style:style style:name="TableColumn101" style:family="table-column">
      <style:table-column-properties style:column-width="3.7875in"/>
    </style:style>
    <style:style style:name="TableColumn102" style:family="table-column">
      <style:table-column-properties style:column-width="3.7875in"/>
    </style:style>
    <style:style style:name="Table100" style:family="table">
      <style:table-properties style:width="7.575in" fo:margin-left="0in" table:align="left"/>
    </style:style>
    <style:style style:name="TableRow103" style:family="table-row">
      <style:table-row-properties style:min-row-height="2.114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fo:font-size="20pt" style:font-size-asian="20pt" style:font-size-complex="20pt"/>
    </style:style>
    <style:style style:name="T106" style:parent-style-name="預設段落字型" style:family="text">
      <style:text-properties style:font-name-asian="標楷體" fo:font-size="18pt" style:font-size-asian="18pt" style:font-size-complex="20pt"/>
    </style:style>
    <style:style style:name="T107" style:parent-style-name="預設段落字型" style:family="text">
      <style:text-properties style:font-name-asian="標楷體" fo:color="#FF0000" fo:font-size="18pt" style:font-size-asian="18pt" style:font-size-complex="20pt"/>
    </style:style>
    <style:style style:name="T108" style:parent-style-name="預設段落字型" style:family="text">
      <style:text-properties style:font-name-asian="標楷體" fo:font-size="18pt" style:font-size-asian="18pt" style:font-size-complex="20pt"/>
    </style:style>
    <style:style style:name="T109" style:parent-style-name="預設段落字型" style:family="text">
      <style:text-properties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 fo:font-size="20pt" style:font-size-asian="20pt" style:font-size-complex="20pt"/>
    </style:style>
    <style:style style:name="P115" style:parent-style-name="內文" style:family="paragraph">
      <style:paragraph-properties fo:text-align="center"/>
      <style:text-properties fo:color="#999999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color="#999999"/>
    </style:style>
    <style:style style:name="T118" style:parent-style-name="預設段落字型" style:family="text">
      <style:text-properties fo:color="#999999" style:language-asian="zh" style:country-asian="HK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margin-left="0.5833in" fo:text-indent="-0.5833in">
        <style:tab-stops/>
      </style:paragraph-properties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left="0.5in" fo:text-indent="0.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color="#FFFFFF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color="#FFFFFF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color="#FFFFFF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fo:font-size="20pt" style:font-size-asian="20pt" style:font-size-complex="20pt"/>
    </style:style>
    <style:style style:name="T157" style:parent-style-name="預設段落字型" style:family="text">
      <style:text-properties style:font-name-asian="標楷體" fo:font-size="18pt" style:font-size-asian="18pt" style:font-size-complex="20pt"/>
    </style:style>
    <style:style style:name="T158" style:parent-style-name="預設段落字型" style:family="text">
      <style:text-properties style:font-name-asian="標楷體" fo:color="#FF0000" fo:font-size="18pt" style:font-size-asian="18pt" style:font-size-complex="20pt"/>
    </style:style>
    <style:style style:name="T159" style:parent-style-name="預設段落字型" style:family="text">
      <style:text-properties style:font-name-asian="標楷體" fo:font-size="18pt" style:font-size-asian="18pt" style:font-size-complex="20pt"/>
    </style:style>
    <style:style style:name="T160" style:parent-style-name="預設段落字型" style:family="text">
      <style:text-properties style:font-name-asian="標楷體" fo:font-size="20pt" style:font-size-asian="20pt" style:font-size-complex="20pt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left="0.9722in" fo:margin-right="0.7777in" fo:text-indent="-0.9722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FFFFFF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FFFFFF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color="#FFFFFF"/>
    </style:style>
    <style:style style:name="T198" style:parent-style-name="預設段落字型" style:family="text">
      <style:text-properties style:font-name-asian="標楷體"/>
    </style:style>
    <style:style style:name="TableColumn200" style:family="table-column">
      <style:table-column-properties style:column-width="3.7875in"/>
    </style:style>
    <style:style style:name="TableColumn201" style:family="table-column">
      <style:table-column-properties style:column-width="3.7875in"/>
    </style:style>
    <style:style style:name="Table199" style:family="table">
      <style:table-properties style:width="7.575in" fo:margin-left="0in" table:align="left"/>
    </style:style>
    <style:style style:name="TableRow202" style:family="table-row">
      <style:table-row-properties style:min-row-height="2.114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font-name-asian="標楷體" fo:font-size="20pt" style:font-size-asian="20pt" style:font-size-complex="20pt"/>
    </style:style>
    <style:style style:name="T205" style:parent-style-name="預設段落字型" style:family="text">
      <style:text-properties style:font-name-asian="標楷體" fo:font-size="18pt" style:font-size-asian="18pt" style:font-size-complex="20pt"/>
    </style:style>
    <style:style style:name="T206" style:parent-style-name="預設段落字型" style:family="text">
      <style:text-properties style:font-name-asian="標楷體" fo:color="#FF0000" fo:font-size="18pt" style:font-size-asian="18pt" style:font-size-complex="20pt"/>
    </style:style>
    <style:style style:name="T207" style:parent-style-name="預設段落字型" style:family="text">
      <style:text-properties style:font-name-asian="標楷體" fo:font-size="18pt" style:font-size-asian="18pt" style:font-size-complex="20pt"/>
    </style:style>
    <style:style style:name="T208" style:parent-style-name="預設段落字型" style:family="text">
      <style:text-properties style:font-name-asian="標楷體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-asian="標楷體" fo:font-size="20pt" style:font-size-asian="20pt" style:font-size-complex="20pt"/>
    </style:style>
    <style:style style:name="P214" style:parent-style-name="內文" style:family="paragraph">
      <style:paragraph-properties fo:text-align="center"/>
      <style:text-properties fo:color="#999999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fo:color="#999999"/>
    </style:style>
    <style:style style:name="T217" style:parent-style-name="預設段落字型" style:family="text">
      <style:text-properties fo:color="#999999" style:language-asian="zh" style:country-asian="HK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indent="1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color="#FFFFFF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color="#FFFFFF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FFFFFF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fo:font-size="20pt" style:font-size-asian="20pt" style:font-size-complex="20pt"/>
    </style:style>
    <style:style style:name="T255" style:parent-style-name="預設段落字型" style:family="text">
      <style:text-properties style:font-name-asian="標楷體" fo:font-size="18pt" style:font-size-asian="18pt" style:font-size-complex="20pt"/>
    </style:style>
    <style:style style:name="T256" style:parent-style-name="預設段落字型" style:family="text">
      <style:text-properties style:font-name-asian="標楷體" fo:color="#FF0000" fo:font-size="18pt" style:font-size-asian="18pt" style:font-size-complex="20pt"/>
    </style:style>
    <style:style style:name="T257" style:parent-style-name="預設段落字型" style:family="text">
      <style:text-properties style:font-name-asian="標楷體" fo:font-size="18pt" style:font-size-asian="18pt" style:font-size-complex="20pt"/>
    </style:style>
    <style:style style:name="T258" style:parent-style-name="預設段落字型" style:family="text">
      <style:text-properties style:font-name-asian="標楷體" fo:font-size="20pt" style:font-size-asian="20pt" style:font-size-complex="20pt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style:snap-to-layout-grid="false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margin-left="0.9722in" fo:margin-right="0.7777in" fo:text-indent="-0.9722in">
        <style:tab-stops/>
      </style:paragraph-properties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FFFFFF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color="#FFFFFF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color="#FFFFFF"/>
    </style:style>
    <style:style style:name="T296" style:parent-style-name="預設段落字型" style:family="text">
      <style:text-properties style:font-name-asian="標楷體"/>
    </style:style>
    <style:style style:name="TableColumn298" style:family="table-column">
      <style:table-column-properties style:column-width="3.7875in"/>
    </style:style>
    <style:style style:name="TableColumn299" style:family="table-column">
      <style:table-column-properties style:column-width="3.7875in"/>
    </style:style>
    <style:style style:name="Table297" style:family="table">
      <style:table-properties style:width="7.575in" fo:margin-left="0in" table:align="left"/>
    </style:style>
    <style:style style:name="TableRow300" style:family="table-row">
      <style:table-row-properties style:min-row-height="2.114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302" style:parent-style-name="預設段落字型" style:family="text">
      <style:text-properties style:font-name-asian="標楷體" fo:font-size="20pt" style:font-size-asian="20pt" style:font-size-complex="20pt"/>
    </style:style>
    <style:style style:name="T303" style:parent-style-name="預設段落字型" style:family="text">
      <style:text-properties style:font-name-asian="標楷體" fo:font-size="18pt" style:font-size-asian="18pt" style:font-size-complex="20pt"/>
    </style:style>
    <style:style style:name="T304" style:parent-style-name="預設段落字型" style:family="text">
      <style:text-properties style:font-name-asian="標楷體" fo:color="#FF0000" fo:font-size="18pt" style:font-size-asian="18pt" style:font-size-complex="20pt"/>
    </style:style>
    <style:style style:name="T305" style:parent-style-name="預設段落字型" style:family="text">
      <style:text-properties style:font-name-asian="標楷體" fo:font-size="18pt" style:font-size-asian="18pt" style:font-size-complex="20pt"/>
    </style:style>
    <style:style style:name="T306" style:parent-style-name="預設段落字型" style:family="text">
      <style:text-properties style:font-name-asian="標楷體" fo:font-size="20pt" style:font-size-asian="20pt" style:font-size-complex="20pt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-asian="標楷體" fo:font-size="20pt" style:font-size-asian="20pt" style:font-size-complex="20pt"/>
    </style:style>
    <style:style style:name="P312" style:parent-style-name="內文" style:family="paragraph">
      <style:paragraph-properties fo:text-align="center"/>
      <style:text-properties fo:color="#999999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fo:color="#999999"/>
    </style:style>
    <style:style style:name="T315" style:parent-style-name="預設段落字型" style:family="text">
      <style:text-properties fo:color="#999999" style:language-asian="zh" style:country-asian="HK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margin-right="0.1944in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right="0.1944in" fo:text-indent="1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fo:color="#FFFFFF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fo:color="#FFFFFF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 fo:color="#FFFFFF"/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-asian="標楷體" fo:font-size="18pt" style:font-size-asian="18pt" style:font-size-complex="20pt"/>
    </style:style>
    <style:style style:name="T355" style:parent-style-name="預設段落字型" style:family="text">
      <style:text-properties style:font-name-asian="標楷體" fo:color="#FF0000" fo:font-size="18pt" style:font-size-asian="18pt" style:font-size-complex="20pt"/>
    </style:style>
    <style:style style:name="T356" style:parent-style-name="預設段落字型" style:family="text">
      <style:text-properties style:font-name-asian="標楷體" fo:font-size="18pt" style:font-size-asian="18pt" style:font-size-complex="20pt"/>
    </style:style>
    <style:style style:name="T357" style:parent-style-name="預設段落字型" style:family="text">
      <style:text-properties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T359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style:snap-to-layout-grid="false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margin-left="0.9722in" fo:margin-right="0.7777in" fo:text-indent="-0.9722in">
        <style:tab-stops/>
      </style:paragraph-properties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 fo:color="#FFFFFF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fo:color="#FFFFFF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fo:color="#FFFFFF"/>
    </style:style>
    <style:style style:name="T396" style:parent-style-name="預設段落字型" style:family="text">
      <style:text-properties style:font-name-asian="標楷體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________</text:span><text:span text:style-name="T8">社</text:span><text:span text:style-name="T9"><text:s/></text:span><text:span text:style-name="T10">社費收據</text:span><text:span text:style-name="T11">－</text:span><text:span text:style-name="T12">社員收</text:span><text:span text:style-name="T13">執</text:span><text:span text:style-name="T14">聯</text:span></text:p>
            <text:p text:style-name="P15"><text:span text:style-name="T16"><draw:custom-shape svg:x="2.88125in" svg:y="0.39514in" svg:width="1.64167in" svg:height="1in" draw:z-index="251657216" draw:id="id0" draw:style-name="a1" draw:name="Oval 20" text:anchor-type="paragraph"><svg:title/><svg:desc/><text:p text:style-name="P17"/><text:p text:style-name="P18"><text:span text:style-name="T19">社</text:span><text:span text:style-name="T20">團活動組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">茲收到</text:span><text:span text:style-name="T22"><text:s/></text:span><text:span text:style-name="T23"><text:s text:c="2"/></text:span><text:span text:style-name="T24">年</text:span><text:span text:style-name="T25"><text:s text:c="3"/></text:span><text:span text:style-name="T26">班</text:span><text:span text:style-name="T27">，學號</text:span><text:span text:style-name="T28"><text:s text:c="11"/></text:span><text:span text:style-name="T29"><text:line-break/></text:span><text:span text:style-name="T30">姓名</text:span><text:span text:style-name="T31"><text:s text:c="13"/></text:span></text:p>
            <text:p text:style-name="P32"><text:span text:style-name="T33">繳納本學期社費</text:span><text:span text:style-name="T34"><text:s text:c="7"/></text:span><text:span text:style-name="T35">元。</text:span><text:span text:style-name="T36">特此證明。</text:span></text:p>
            <text:p text:style-name="P37"/>
            <text:p text:style-name="P38"><text:span text:style-name="T39">收款人簽名</text:span><text:span text:style-name="T40">（總務）：</text:span><text:span text:style-name="T41"><text:s text:c="13"/></text:span></text:p>
            <text:p text:style-name="P42"><text:span text:style-name="T43">社長</text:span><text:span text:style-name="T44">簽名</text:span><text:span text:style-name="T45">：</text:span><text:span text:style-name="T46"><text:s text:c="27"/></text:span><text:span text:style-name="T47">日期：</text:span><text:span text:style-name="T48"><text:s/></text:span><text:span text:style-name="T49">101</text:span><text:span text:style-name="T50">年</text:span><text:span text:style-name="T51">09</text:span><text:span text:style-name="T52">月</text:span><text:span text:style-name="T53">26</text:span><text:span text:style-name="T54">日</text:span></text:p>
          </table:table-cell>
          <table:table-cell table:style-name="TableCell55">
            <text:p text:style-name="內文"><text:span text:style-name="T56">________</text:span><text:span text:style-name="T57">社</text:span><text:span text:style-name="T58"><text:s/></text:span><text:span text:style-name="T59">社費收據</text:span><text:span text:style-name="T60">－</text:span><text:span text:style-name="T61">社</text:span><text:span text:style-name="T62">團留存</text:span><text:span text:style-name="T63">聯</text:span></text:p>
            <text:p text:style-name="P64"><text:span text:style-name="T65">茲收到</text:span><text:span text:style-name="T66"><text:s/></text:span><text:span text:style-name="T67"><text:s text:c="2"/></text:span><text:span text:style-name="T68">年</text:span><text:span text:style-name="T69"><text:s text:c="3"/></text:span><text:span text:style-name="T70">班</text:span><text:span text:style-name="T71">，學號</text:span><text:span text:style-name="T72"><text:s text:c="11"/></text:span><text:span text:style-name="T73"><text:line-break/></text:span><text:span text:style-name="T74">姓名</text:span><text:span text:style-name="T75"><text:s text:c="13"/></text:span></text:p>
            <text:p text:style-name="P76"><text:span text:style-name="T77">繳納本學期社費</text:span><text:span text:style-name="T78"><text:s text:c="7"/></text:span><text:span text:style-name="T79">元。</text:span><text:span text:style-name="T80">特此證明。</text:span></text:p>
            <text:p text:style-name="P81"/>
            <text:p text:style-name="P82"><text:span text:style-name="T83">收款人簽名</text:span><text:span text:style-name="T84">（總務）：</text:span><text:span text:style-name="T85"><text:s text:c="13"/></text:span></text:p>
            <text:p text:style-name="P86"><text:span text:style-name="T87">社長</text:span><text:span text:style-name="T88">簽名</text:span><text:span text:style-name="T89">：</text:span><text:span text:style-name="T90"><text:s text:c="19"/></text:span></text:p>
            <text:p text:style-name="P91"><text:span text:style-name="T92">日期：</text:span><text:span text:style-name="T93"><text:s/></text:span><text:span text:style-name="T94">101</text:span><text:span text:style-name="T95">年</text:span><text:span text:style-name="T96">09</text:span><text:span text:style-name="T97">月</text:span><text:span text:style-name="T98">26</text:span><text:span text:style-name="T99">日</text:span></text:p>
          </table:table-cell>
        </table:table-row>
      </table:table>
      <text:p text:style-name="內文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內文"><text:span text:style-name="T105">________</text:span><text:span text:style-name="T106">社</text:span><text:span text:style-name="T107"><text:s/></text:span><text:span text:style-name="T108">社費收據</text:span><text:span text:style-name="T109">－</text:span><text:span text:style-name="T110">社員收</text:span><text:span text:style-name="T111">執</text:span><text:span text:style-name="T112">聯</text:span></text:p>
            <text:p text:style-name="P113"><text:span text:style-name="T114"><draw:custom-shape svg:x="2.82292in" svg:y="0.42708in" svg:width="1.64167in" svg:height="1in" draw:z-index="251658240" draw:id="id1" draw:style-name="a3" draw:name="Oval 21" text:anchor-type="paragraph"><svg:title/><svg:desc/><text:p text:style-name="P115"/><text:p text:style-name="P116"><text:span text:style-name="T117">社</text:span><text:span text:style-name="T118">團活動組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9">茲收到</text:span><text:span text:style-name="T120"><text:s/></text:span><text:span text:style-name="T121"><text:s text:c="2"/></text:span><text:span text:style-name="T122">年</text:span><text:span text:style-name="T123"><text:s text:c="3"/></text:span><text:span text:style-name="T124">班</text:span><text:span text:style-name="T125">，學號</text:span><text:span text:style-name="T126"><text:s text:c="11"/></text:span><text:span text:style-name="T127"><text:line-break/></text:span><text:span text:style-name="T128">姓名</text:span><text:span text:style-name="T129"><text:s text:c="13"/></text:span></text:p>
            <text:p text:style-name="P130"><text:span text:style-name="T131">繳納本學期社費</text:span><text:span text:style-name="T132"><text:s text:c="7"/></text:span><text:span text:style-name="T133">元。</text:span><text:span text:style-name="T134">特此證明。</text:span></text:p>
            <text:p text:style-name="P135"/>
            <text:p text:style-name="P136"><text:span text:style-name="T137">收款人簽名</text:span><text:span text:style-name="T138">（總務）：</text:span><text:span text:style-name="T139"><text:s text:c="13"/></text:span></text:p>
            <text:p text:style-name="P140"><text:span text:style-name="T141">社長</text:span><text:span text:style-name="T142">簽名</text:span><text:span text:style-name="T143">：</text:span><text:span text:style-name="T144"><text:s text:c="14"/></text:span><text:span text:style-name="T145"><text:s text:c="5"/></text:span></text:p>
            <text:p text:style-name="P146"><text:span text:style-name="T147">日期：</text:span><text:span text:style-name="T148"><text:s/></text:span><text:span text:style-name="T149">101</text:span><text:span text:style-name="T150">年</text:span><text:span text:style-name="T151">09</text:span><text:span text:style-name="T152">月</text:span><text:span text:style-name="T153">26</text:span><text:span text:style-name="T154">日</text:span></text:p>
          </table:table-cell>
          <table:table-cell table:style-name="TableCell155">
            <text:p text:style-name="內文"><text:span text:style-name="T156">________</text:span><text:span text:style-name="T157">社</text:span><text:span text:style-name="T158"><text:s/></text:span><text:span text:style-name="T159">社費收據</text:span><text:span text:style-name="T160">－</text:span><text:span text:style-name="T161">社</text:span><text:span text:style-name="T162">團留存</text:span><text:span text:style-name="T163">聯</text:span></text:p>
            <text:p text:style-name="P164"><text:span text:style-name="T165">茲收到</text:span><text:span text:style-name="T166"><text:s/></text:span><text:span text:style-name="T167"><text:s text:c="2"/></text:span><text:span text:style-name="T168">年</text:span><text:span text:style-name="T169"><text:s text:c="3"/></text:span><text:span text:style-name="T170">班</text:span><text:span text:style-name="T171">，學號</text:span><text:span text:style-name="T172"><text:s text:c="11"/></text:span><text:span text:style-name="T173"><text:line-break/></text:span><text:span text:style-name="T174">姓名</text:span><text:span text:style-name="T175"><text:s text:c="13"/></text:span></text:p>
            <text:p text:style-name="P176"><text:span text:style-name="T177">繳納本學期社費</text:span><text:span text:style-name="T178"><text:s text:c="7"/></text:span><text:span text:style-name="T179">元。</text:span><text:span text:style-name="T180">特此證明。</text:span></text:p>
            <text:p text:style-name="P181"/>
            <text:p text:style-name="P182"><text:span text:style-name="T183">收款人簽名</text:span><text:span text:style-name="T184">（總務）：</text:span><text:span text:style-name="T185"><text:s text:c="13"/></text:span></text:p>
            <text:p text:style-name="P186"><text:span text:style-name="T187">社長</text:span><text:span text:style-name="T188">簽名</text:span><text:span text:style-name="T189">：</text:span><text:span text:style-name="T190"><text:s text:c="27"/></text:span><text:span text:style-name="T191">日期：</text:span><text:span text:style-name="T192"><text:s/></text:span><text:span text:style-name="T193">101</text:span><text:span text:style-name="T194">年</text:span><text:span text:style-name="T195">09</text:span><text:span text:style-name="T196">月</text:span><text:span text:style-name="T197">26</text:span><text:span text:style-name="T198">日</text:span></text:p>
          </table:table-cell>
        </table:table-row>
      </table:table>
      <text:p text:style-name="內文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內文"><text:span text:style-name="T204">________</text:span><text:span text:style-name="T205">社</text:span><text:span text:style-name="T206"><text:s/></text:span><text:span text:style-name="T207">社費收據</text:span><text:span text:style-name="T208">－</text:span><text:span text:style-name="T209">社員收</text:span><text:span text:style-name="T210">執</text:span><text:span text:style-name="T211">聯</text:span></text:p>
            <text:p text:style-name="P212"><text:span text:style-name="T213"><draw:custom-shape svg:x="2.88125in" svg:y="0.32361in" svg:width="1.64167in" svg:height="1in" draw:z-index="251659264" draw:id="id2" draw:style-name="a5" draw:name="Oval 22" text:anchor-type="paragraph"><svg:title/><svg:desc/><text:p text:style-name="P214"/><text:p text:style-name="P215"><text:span text:style-name="T216">社</text:span><text:span text:style-name="T217">團活動組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8">茲收到</text:span><text:span text:style-name="T219"><text:s/></text:span><text:span text:style-name="T220"><text:s text:c="2"/></text:span><text:span text:style-name="T221">年</text:span><text:span text:style-name="T222"><text:s text:c="3"/></text:span><text:span text:style-name="T223">班</text:span><text:span text:style-name="T224">，學號</text:span><text:span text:style-name="T225"><text:s text:c="11"/></text:span><text:span text:style-name="T226"><text:line-break/></text:span><text:span text:style-name="T227">姓名</text:span><text:span text:style-name="T228"><text:s text:c="13"/></text:span></text:p>
            <text:p text:style-name="P229"><text:span text:style-name="T230">繳納本學期社費</text:span><text:span text:style-name="T231"><text:s text:c="7"/></text:span><text:span text:style-name="T232">元。</text:span><text:span text:style-name="T233">特此證明。</text:span></text:p>
            <text:p text:style-name="P234"/>
            <text:p text:style-name="P235"><text:span text:style-name="T236">收款人簽名</text:span><text:span text:style-name="T237">（總務）：</text:span><text:span text:style-name="T238"><text:s text:c="13"/></text:span></text:p>
            <text:p text:style-name="內文"><text:span text:style-name="T239">社長</text:span><text:span text:style-name="T240">簽名</text:span><text:span text:style-name="T241">：</text:span><text:span text:style-name="T242"><text:s text:c="14"/></text:span><text:span text:style-name="T243"><text:s text:c="5"/></text:span></text:p>
            <text:p text:style-name="P244"><text:span text:style-name="T245">日期：</text:span><text:span text:style-name="T246"><text:s/></text:span><text:span text:style-name="T247">101</text:span><text:span text:style-name="T248">年</text:span><text:span text:style-name="T249">09</text:span><text:span text:style-name="T250">月</text:span><text:span text:style-name="T251">26</text:span><text:span text:style-name="T252">日</text:span></text:p>
          </table:table-cell>
          <table:table-cell table:style-name="TableCell253">
            <text:p text:style-name="內文"><text:span text:style-name="T254">________</text:span><text:span text:style-name="T255">社</text:span><text:span text:style-name="T256"><text:s/></text:span><text:span text:style-name="T257">社費收據</text:span><text:span text:style-name="T258">－</text:span><text:span text:style-name="T259">社</text:span><text:span text:style-name="T260">團留存</text:span><text:span text:style-name="T261">聯</text:span></text:p>
            <text:p text:style-name="P262"><text:span text:style-name="T263">茲收到</text:span><text:span text:style-name="T264"><text:s/></text:span><text:span text:style-name="T265"><text:s text:c="2"/></text:span><text:span text:style-name="T266">年</text:span><text:span text:style-name="T267"><text:s text:c="3"/></text:span><text:span text:style-name="T268">班</text:span><text:span text:style-name="T269">，學號</text:span><text:span text:style-name="T270"><text:s text:c="11"/></text:span><text:span text:style-name="T271"><text:line-break/></text:span><text:span text:style-name="T272">姓名</text:span><text:span text:style-name="T273"><text:s text:c="13"/></text:span></text:p>
            <text:p text:style-name="P274"><text:span text:style-name="T275">繳納本學期社費</text:span><text:span text:style-name="T276"><text:s text:c="7"/></text:span><text:span text:style-name="T277">元。</text:span><text:span text:style-name="T278">特此證明。</text:span></text:p>
            <text:p text:style-name="P279"/>
            <text:p text:style-name="P280"><text:span text:style-name="T281">收款人簽名</text:span><text:span text:style-name="T282">（總務）：</text:span><text:span text:style-name="T283"><text:s text:c="13"/></text:span></text:p>
            <text:p text:style-name="P284"><text:span text:style-name="T285">社長</text:span><text:span text:style-name="T286">簽名</text:span><text:span text:style-name="T287">：</text:span><text:span text:style-name="T288"><text:s text:c="27"/></text:span><text:span text:style-name="T289">日期：</text:span><text:span text:style-name="T290"><text:s/></text:span><text:span text:style-name="T291">101</text:span><text:span text:style-name="T292">年</text:span><text:span text:style-name="T293">09</text:span><text:span text:style-name="T294">月</text:span><text:span text:style-name="T295">26</text:span><text:span text:style-name="T296">日</text:span></text:p>
          </table:table-cell>
        </table:table-row>
      </table:table>
      <text:p text:style-name="內文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內文"><text:span text:style-name="T302">________</text:span><text:span text:style-name="T303">社</text:span><text:span text:style-name="T304"><text:s/></text:span><text:span text:style-name="T305">社費收據</text:span><text:span text:style-name="T306">－</text:span><text:span text:style-name="T307">社員收</text:span><text:span text:style-name="T308">執</text:span><text:span text:style-name="T309">聯</text:span></text:p>
            <text:p text:style-name="P310"><text:span text:style-name="T311"><draw:custom-shape svg:x="2.82292in" svg:y="0.44931in" svg:width="1.64167in" svg:height="1in" draw:z-index="251656192" draw:id="id3" draw:style-name="a7" draw:name="Oval 19" text:anchor-type="paragraph"><svg:title/><svg:desc/><text:p text:style-name="P312"/><text:p text:style-name="P313"><text:span text:style-name="T314">社</text:span><text:span text:style-name="T315">團活動組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16">茲收到</text:span><text:span text:style-name="T317"><text:s/></text:span><text:span text:style-name="T318"><text:s text:c="2"/></text:span><text:span text:style-name="T319">年</text:span><text:span text:style-name="T320"><text:s text:c="3"/></text:span><text:span text:style-name="T321">班</text:span><text:span text:style-name="T322">，學號</text:span><text:span text:style-name="T323"><text:s text:c="11"/></text:span><text:span text:style-name="T324"><text:line-break/></text:span><text:span text:style-name="T325">姓名</text:span><text:span text:style-name="T326"><text:s text:c="13"/></text:span></text:p>
            <text:p text:style-name="P327"><text:span text:style-name="T328">繳納本學期社費</text:span><text:span text:style-name="T329"><text:s text:c="7"/></text:span><text:span text:style-name="T330">元。</text:span><text:span text:style-name="T331">特此證明。</text:span></text:p>
            <text:p text:style-name="P332"/>
            <text:p text:style-name="P333"><text:span text:style-name="T334">收款人簽名</text:span><text:span text:style-name="T335">（總務）：</text:span><text:span text:style-name="T336"><text:s text:c="13"/></text:span></text:p>
            <text:p text:style-name="P337"><text:span text:style-name="T338">社長</text:span><text:span text:style-name="T339">簽名</text:span><text:span text:style-name="T340">：</text:span><text:span text:style-name="T341"><text:s text:c="18"/></text:span><text:span text:style-name="T342"><text:s/></text:span></text:p>
            <text:p text:style-name="P343"><text:span text:style-name="T344">日期：</text:span><text:span text:style-name="T345"><text:s/></text:span><text:span text:style-name="T346">101</text:span><text:span text:style-name="T347">年</text:span><text:span text:style-name="T348">09</text:span><text:span text:style-name="T349">月</text:span><text:span text:style-name="T350">26</text:span><text:span text:style-name="T351">日</text:span></text:p>
          </table:table-cell>
          <table:table-cell table:style-name="TableCell352">
            <text:p text:style-name="內文"><text:span text:style-name="T353">________</text:span><text:span text:style-name="T354">社</text:span><text:span text:style-name="T355"><text:s/></text:span><text:span text:style-name="T356">社費收據</text:span><text:span text:style-name="T357">－</text:span><text:span text:style-name="T358">社</text:span><text:span text:style-name="T359">團留存</text:span><text:span text:style-name="T360">聯</text:span></text:p>
            <text:p text:style-name="P361"><text:span text:style-name="T362">茲收到</text:span><text:span text:style-name="T363"><text:s/></text:span><text:span text:style-name="T364"><text:s text:c="2"/></text:span><text:span text:style-name="T365">年</text:span><text:span text:style-name="T366"><text:s text:c="3"/></text:span><text:span text:style-name="T367">班</text:span><text:span text:style-name="T368">，學號</text:span><text:span text:style-name="T369"><text:s text:c="11"/></text:span><text:span text:style-name="T370"><text:line-break/></text:span><text:span text:style-name="T371">姓名</text:span><text:span text:style-name="T372"><text:s text:c="13"/></text:span></text:p>
            <text:p text:style-name="P373"><text:span text:style-name="T374">繳納本學期社費</text:span><text:span text:style-name="T375"><text:s text:c="7"/></text:span><text:span text:style-name="T376">元。</text:span><text:span text:style-name="T377">特此證明。</text:span></text:p>
            <text:p text:style-name="P378"/>
            <text:p text:style-name="P379"><text:span text:style-name="T380">收款人簽名</text:span><text:span text:style-name="T381">（總務）：</text:span><text:span text:style-name="T382"><text:s text:c="13"/></text:span></text:p>
            <text:p text:style-name="P383"><text:span text:style-name="T384">社長</text:span><text:span text:style-name="T385">簽名</text:span><text:span text:style-name="T386">：</text:span><text:span text:style-name="T387"><text:s text:c="15"/></text:span><text:span text:style-name="T388"><text:s text:c="7"/></text:span><text:span text:style-name="T389">日期：</text:span><text:span text:style-name="T390"><text:s/></text:span><text:span text:style-name="T391">101</text:span><text:span text:style-name="T392">年</text:span><text:span text:style-name="T393">09</text:span><text:span text:style-name="T394">月</text:span><text:span text:style-name="T395">26</text:span><text:span text:style-name="T396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25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存根</dc:title>
    <meta:initial-creator>靜宜</meta:initial-creator>
    <dc:creator>user</dc:creator>
    <meta:creation-date>2019-08-29T02:00:00Z</meta:creation-date>
    <dc:date>2019-08-29T02:00:00Z</dc:date>
    <meta:print-date>2019-08-29T02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3" meta:row-count="8" meta:non-whitespace-character-count="1051"/>
  </office:meta>
</office:document-meta>
</file>