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style:tab-stop-distance="1in" fo:margin-left="0.64444in" fo:margin-right="0in" fo:text-indent="-0.6055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table:number-columns-repeated="9" table:style-name="ce1"/>
          <table:table-cell table:style-name="ce1">
            <draw:frame draw:z-index="1" draw:id="id0" draw:style-name="a4" draw:name="文字方塊 19" svg:x="0.19216in" svg:y="0.05882in" svg:width="3.22292in" svg:height="0.26667in">
              <draw:text-box>
                <text:p text:style-name="a3" text:class-names="" text:cond-style-name=""><text:span text:style-name="a0" text:class-names="">附件二：科學班甄選入學</text:span><text:span text:style-name="a1" text:class-names="">-</text:span><text:span text:style-name="a2" text:class-names="">團體報名資料表</text:span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4" table:number-rows-spanned="1" table:style-name="ce42">
            <text:p>國立嘉義高級中學107學年度科學班甄選入學團體報名資料表(學校統一報名使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36">
            <text:p>報名學校:</text:p>
          </table:table-cell>
          <table:covered-table-cell table:number-columns-repeated="3"/>
          <table:table-cell office:value-type="string" table:number-columns-spanned="2" table:number-rows-spanned="1" table:style-name="ce32">
            <text:p>107年度</text:p>
          </table:table-cell>
          <table:covered-table-cell/>
          <table:table-cell table:number-columns-spanned="2" table:number-rows-spanned="2" table:style-name="ce37"/>
          <table:covered-table-cell/>
          <table:table-cell office:value-type="string" table:style-name="ce5">
            <text:p>承辦人姓名：</text:p>
          </table:table-cell>
          <table:table-cell office:value-type="string" table:style-name="ce6">
            <text:p>聯絡</text:p>
          </table:table-cell>
          <table:table-cell office:value-type="string" table:number-columns-spanned="4" table:number-rows-spanned="1" table:style-name="ce34">
            <text:p>電話：( )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33">
            <text:p>畢業學生數</text:p>
          </table:table-cell>
          <table:covered-table-cell/>
          <table:covered-table-cell/>
          <table:covered-table-cell/>
          <table:table-cell office:value-type="string" table:style-name="ce12">
            <text:p>承辦E-MAIL：</text:p>
          </table:table-cell>
          <table:table-cell office:value-type="string" table:style-name="ce13">
            <text:p>方式</text:p>
          </table:table-cell>
          <table:table-cell office:value-type="string" table:number-columns-spanned="4" table:number-rows-spanned="1" table:style-name="ce35">
            <text:p>傳真：( )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編號</text:p>
          </table:table-cell>
          <table:table-cell office:value-type="string" table:number-columns-spanned="1" table:number-rows-spanned="2" table:style-name="ce39">
            <text:p>學生姓名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2" table:number-rows-spanned="2" table:style-name="ce40">
            <text:p>出生年月日</text:p>
          </table:table-cell>
          <table:covered-table-cell/>
          <table:table-cell office:value-type="string" table:number-columns-spanned="2" table:number-rows-spanned="2" table:style-name="ce40">
            <text:p>聯絡手機<text:s/></text:p>
          </table:table-cell>
          <table:covered-table-cell/>
          <table:table-cell office:value-type="string" table:number-columns-spanned="1" table:number-rows-spanned="2" table:style-name="ce40">
            <text:p>聯絡電話</text:p>
          </table:table-cell>
          <table:table-cell office:value-type="string" table:number-columns-spanned="1" table:number-rows-spanned="2" table:style-name="ce40">
            <text:p>通訊地址</text:p>
          </table:table-cell>
          <table:table-cell office:value-type="string" table:number-columns-spanned="1" table:number-rows-spanned="2" table:style-name="ce40">
            <text:p>中低、低收入戶、領失業給付(請打<text:span text:style-name="T2">ü</text:span>)</text:p>
          </table:table-cell>
          <table:table-cell office:value-type="string" table:style-name="ce14">
            <text:p>特殊身分</text:p>
          </table:table-cell>
          <table:table-cell office:value-type="string" table:number-columns-spanned="3" table:number-rows-spanned="1" table:style-name="ce41">
            <text:p>家長或監護人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請註明身分別)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聯絡電話</text:p>
          </table:table-cell>
          <table:table-cell office:value-type="string" table:style-name="ce16">
            <text:p>聯絡手機</text:p>
          </table:table-cell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style-name="ce8"/>
          <table:table-cell table:number-columns-repeated="16370"/>
        </table:table-row>
        <table:table-row table:style-name="ro6"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10"/>
          <table:table-cell table:style-name="ce11"/>
          <table:table-cell table:number-columns-repeated="16370"/>
        </table:table-row>
        <table:table-row table:style-name="ro7">
          <table:table-cell table:number-columns-repeated="14" table:style-name="ce2"/>
          <table:table-cell table:number-columns-repeated="16370"/>
        </table:table-row>
        <table:table-row table:style-name="ro7">
          <table:table-cell office:value-type="string" table:style-name="ce3">
            <text:p>備註：1.團體報名之學校請填寫本資料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 text:c="6"/>2.請報名學校將資料表電子檔E-MAIL至eyami149@cysh.cy.edu.tw信箱或燒錄於光碟中併附紙本1份於現場報名時繳交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 text:c="6"/>3.若欄位不敷使用，可自行增加。</text:p>
          </table:table-cell>
          <table:table-cell table:number-columns-repeated="16383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in" fo:margin-bottom="0.3in" fo:margin-left="0.22in" fo:margin-right="0.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19in" fo:margin-left="0.22in" fo:margin-right="0.26in" fo:margin-bottom="0in"/>
      </style:header-style>
      <style:footer-style>
        <style:header-footer-properties fo:min-height="0in" fo:margin-left="0.22in" fo:margin-right="0.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12T10:05:59Z</meta:creation-date>
    <dc:date>2018-01-12T10:12:26Z</dc:date>
    <meta:print-date>2018-01-12T10:09:55Z</meta:print-date>
  </office:meta>
</office:document-meta>
</file>