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67.8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國立嘉義高級中學108學年度科學班甄選入學團體報名資料表<text:span text:style-name="T5">(學校報名使用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">
            <text:p>報名學校: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108年應屆畢業學生人數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2">
            <text:p>可推薦總人數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8">
            <text:p>承辦人員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連絡電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2">
            <text:p>推薦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份證字號</text:p>
          </table:table-cell>
          <table:table-cell office:value-type="string" table:number-columns-spanned="2" table:number-rows-spanned="1" table:style-name="ce10">
            <text:p>出生年月日</text:p>
          </table:table-cell>
          <table:covered-table-cell/>
          <table:table-cell office:value-type="string" table:style-name="ce3">
            <text:p>數理資賦優異生</text:p>
            <text:p>(請打<text:span text:style-name="T2">ü</text:span>)</text:p>
          </table:table-cell>
          <table:table-cell office:value-type="string" table:style-name="ce3">
            <text:p>符合中低、低收入戶、領失業給付免收報名費<text:span text:style-name="T3">(請打</text:span><text:span text:style-name="T4">ü</text:span><text:span text:style-name="T3">)</text:span></text:p>
          </table:table-cell>
          <table:table-cell office:value-type="string" table:style-name="ce3">
            <text:p>特殊身分(請註明身分別)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5"/>
          <table:table-cell table:number-columns-spanned="2" table:number-rows-spanned="1" table:style-name="ce6"/>
          <table:covered-table-cell/>
          <table:table-cell table:number-columns-repeated="4" table:style-name="ce5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I</meta:initial-creator>
    <dc:creator>TAI</dc:creator>
    <meta:creation-date>2019-01-07T06:42:05Z</meta:creation-date>
    <dc:date>2019-01-07T06:50:46Z</dc:date>
    <meta:print-date>2019-01-07T06:49:50Z</meta:print-date>
  </office:meta>
</office:document-meta>
</file>