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84in"/>
      <style:text-properties style:font-name="標楷體" style:font-name-asian="標楷體" style:font-name-complex="Arial" fo:color="#333333" style:font-size-complex="18pt"/>
    </style:style>
    <style:style style:name="P2" style:parent-style-name="內文" style:family="paragraph">
      <style:paragraph-properties fo:text-align="center" fo:margin-right="0.184in"/>
    </style:style>
    <style:style style:name="T3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4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5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6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7" style:parent-style-name="預設段落字型" style:family="text">
      <style:text-properties style:font-name="標楷體" style:font-name-asian="標楷體" style:font-size-complex="18pt"/>
    </style:style>
    <style:style style:name="TableColumn9" style:family="table-column">
      <style:table-column-properties style:column-width="1.4645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3.9847in"/>
    </style:style>
    <style:style style:name="Table8" style:family="table">
      <style:table-properties style:width="7.2076in" fo:margin-left="0in" table:align="left"/>
    </style:style>
    <style:style style:name="TableRow12" style:family="table-row">
      <style:table-row-properties style:min-row-height="0.1798in"/>
    </style:style>
    <style:style style:name="TableCell1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4" style:parent-style-name="內文" style:family="paragraph">
      <style:paragraph-properties fo:text-align="center" fo:margin-left="0.1166in" fo:margin-right="0in">
        <style:tab-stops/>
      </style:paragraph-properties>
      <style:text-properties style:font-name="標楷體" style:font-name-asian="標楷體" fo:color="#333333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6" style:parent-style-name="內文" style:family="paragraph">
      <style:paragraph-properties fo:text-align="start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784in"/>
    </style:style>
    <style:style style:name="TableCell18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9" style:parent-style-name="內文" style:family="paragraph">
      <style:paragraph-properties fo:text-align="center" fo:margin-left="0.1166in" fo:margin-right="0in">
        <style:tab-stops/>
      </style:paragraph-properties>
      <style:text-properties style:font-name="標楷體" style:font-name-asian="標楷體" fo:color="#333333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21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 fo:margin-left="0.0069in" fo:margin-righ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66in"/>
    </style:style>
    <style:style style:name="TableCell3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34" style:parent-style-name="內文" style:family="paragraph">
      <style:paragraph-properties fo:text-align="center" fo:margin-left="0.1166in" fo:margin-righ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37" style:parent-style-name="內文" style:family="paragraph">
      <style:paragraph-properties fo:text-align="justify" fo:margin-left="0.1097in" fo:margin-righ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ableRow39" style:family="table-row">
      <style:table-row-properties style:min-row-height="0.0145in"/>
    </style:style>
    <style:style style:name="TableCell40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41" style:parent-style-name="內文" style:family="paragraph">
      <style:paragraph-properties fo:text-align="center" fo:margin-right="-0.0076in"/>
    </style:style>
    <style:style style:name="T42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44" style:parent-style-name="內文" style:family="paragraph">
      <style:paragraph-properties fo:text-align="start" fo:margin-bottom="0.0277in" fo:margin-left="0.1118in" fo:margin-righ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1" style:parent-style-name="內文" style:family="paragraph">
      <style:paragraph-properties fo:text-align="start" fo:margin-bottom="0.0277in" fo:margin-left="0.1118in" fo:margin-righ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5" style:family="table-row">
      <style:table-row-properties style:min-row-height="0.575in"/>
    </style:style>
    <style:style style:name="TableCell5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57" style:parent-style-name="內文" style:family="paragraph">
      <style:paragraph-properties fo:text-align="center" fo:margin-righ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60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61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62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TableRow63" style:family="table-row">
      <style:table-row-properties style:min-row-height="0.1652in"/>
    </style:style>
    <style:style style:name="TableCell64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65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67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69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70" style:family="table-row">
      <style:table-row-properties style:min-row-height="0.2263in"/>
    </style:style>
    <style:style style:name="TableCell71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72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74" style:parent-style-name="內文" style:family="paragraph">
      <style:paragraph-properties style:snap-to-layout-grid="false" fo:text-align="center" fo:margin-right="0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77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972in"/>
    </style:style>
    <style:style style:name="TableCell7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0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2" style:parent-style-name="內文" style:family="paragraph">
      <style:paragraph-properties style:snap-to-layout-grid="false" fo:text-align="center" fo:margin-righ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4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347in"/>
    </style:style>
    <style:style style:name="TableCell87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8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0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2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715in"/>
    </style:style>
    <style:style style:name="TableCell94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5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7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9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347in"/>
    </style:style>
    <style:style style:name="TableCell101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02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04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06" style:parent-style-name="清單段落" style:list-style-name="LFO2" style:family="paragraph">
      <style:paragraph-properties style:snap-to-layout-grid="false" fo:text-align="start" fo:margin-right="0in"/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2" style:family="paragraph">
      <style:paragraph-properties style:snap-to-layout-grid="false" fo:text-align="start" fo:margin-right="0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347in"/>
    </style:style>
    <style:style style:name="TableCell10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10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12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14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0159in"/>
    </style:style>
    <style:style style:name="TableCell11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17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清單段落" style:list-style-name="LFO3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清單段落" style:list-style-name="LFO3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清單段落" style:list-style-name="LFO3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清單段落" style:list-style-name="LFO3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清單段落" style:list-style-name="LFO3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清單段落" style:list-style-name="LFO4" style:family="paragraph">
      <style:paragraph-properties fo:text-align="start" fo:margin-right="0in"/>
      <style:text-properties style:font-name="標楷體" style:font-name-asian="標楷體" fo:font-size="14pt" style:font-size-asian="14pt"/>
    </style:style>
    <style:style style:name="P126" style:parent-style-name="清單段落" style:list-style-name="LFO4" style:family="paragraph">
      <style:paragraph-properties fo:text-align="start" fo:margin-right="0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超連結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清單段落" style:list-style-name="LFO3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清單段落" style:list-style-name="LFO3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清單段落" style:list-style-name="LFO3" style:family="paragraph">
      <style:paragraph-properties fo:text-align="start" fo:margin-left="0.4375in" fo:margin-right="-0.007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start" fo:margin-left="0.1041in" fo:margin-righ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style:snap-to-layout-grid="false" fo:text-align="center" fo:margin-top="0.1666in" style:line-height-at-least="0.1666in" fo:margin-right="-0.0118in"/>
      <style:text-properties style:font-name="標楷體" style:font-name-asian="標楷體" fo:font-weight="bold" style:font-weight-asian="bold" style:font-weight-complex="bold" style:font-size-complex="18pt"/>
    </style:style>
    <style:style style:name="P143" style:parent-style-name="內文" style:family="paragraph">
      <style:paragraph-properties style:snap-to-layout-grid="false" fo:text-align="center" fo:margin-top="0.1666in" style:line-height-at-least="0.1666in" fo:margin-right="-0.0118in"/>
      <style:text-properties style:font-name="標楷體" style:font-name-asian="標楷體" style:font-name-complex="Arial" fo:font-weight="bold" style:font-weight-asian="bold" fo:color="#333333" fo:font-size="20pt" style:font-size-asian="20pt" style:font-size-complex="20pt"/>
    </style:style>
    <style:style style:name="P144" style:parent-style-name="內文" style:family="paragraph">
      <style:paragraph-properties style:snap-to-layout-grid="false" fo:text-align="center" style:line-height-at-least="0.1666in" fo:margin-right="-0.013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style:line-height-at-least="0.1666in" fo:margin-left="0.4868in" fo:margin-right="-0.0131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清單段落" style:list-style-name="LFO5" style:family="paragraph">
      <style:paragraph-properties fo:text-align="start" fo:margin-right="-0.11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清單段落" style:list-style-name="LFO5" style:family="paragraph">
      <style:paragraph-properties fo:text-align="start" fo:margin-right="-0.0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清單段落" style:list-style-name="LFO5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清單段落" style:list-style-name="LFO5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清單段落" style:family="paragraph">
      <style:paragraph-properties style:snap-to-layout-grid="false" fo:text-align="justify" style:line-height-at-least="0.1666in" fo:margin-left="0.7354in" fo:margin-right="-0.013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清單段落" style:list-style-name="LFO5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1pt" style:font-size-asian="11pt"/>
    </style:style>
    <style:style style:name="P153" style:parent-style-name="內文" style:family="paragraph">
      <style:paragraph-properties fo:text-align="start" fo:margin-bottom="0.0833in" fo:margin-right="-0.0125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164" style:family="table-column">
      <style:table-column-properties style:column-width="0.3909in"/>
    </style:style>
    <style:style style:name="TableColumn165" style:family="table-column">
      <style:table-column-properties style:column-width="0.3909in"/>
    </style:style>
    <style:style style:name="TableColumn166" style:family="table-column">
      <style:table-column-properties style:column-width="0.4284in"/>
    </style:style>
    <style:style style:name="TableColumn167" style:family="table-column">
      <style:table-column-properties style:column-width="0.6423in"/>
    </style:style>
    <style:style style:name="TableColumn168" style:family="table-column">
      <style:table-column-properties style:column-width="0.9854in"/>
    </style:style>
    <style:style style:name="TableColumn169" style:family="table-column">
      <style:table-column-properties style:column-width="1.1027in"/>
    </style:style>
    <style:style style:name="TableColumn170" style:family="table-column">
      <style:table-column-properties style:column-width="0.9826in"/>
    </style:style>
    <style:style style:name="TableColumn171" style:family="table-column">
      <style:table-column-properties style:column-width="0.6013in"/>
    </style:style>
    <style:style style:name="TableColumn172" style:family="table-column">
      <style:table-column-properties style:column-width="0.9416in"/>
    </style:style>
    <style:style style:name="TableColumn173" style:family="table-column">
      <style:table-column-properties style:column-width="0.9416in"/>
    </style:style>
    <style:style style:name="Table163" style:family="table">
      <style:table-properties style:width="7.4083in" fo:margin-left="-0.0909in" table:align="left"/>
    </style:style>
    <style:style style:name="TableRow174" style:family="table-row">
      <style:table-row-properties style:min-row-height="0.4041in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-0.0847in" fo:margin-right="-0.1027in">
        <style:tab-stops/>
      </style:paragraph-properties>
      <style:text-properties style:font-name="標楷體" style:font-name-asian="標楷體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195" style:family="table-row">
      <style:table-row-properties style:min-row-height="0.4111in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fo:margin-right="0in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margin-right="0in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margin-right="0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right="0in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4041in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fo:margin-right="0in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margin-right="0in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margin-right="0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right="0in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font-size="12pt" style:font-size-asian="12pt"/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ableRow245" style:family="table-row">
      <style:table-row-properties style:min-row-height="0.4111in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margin-right="0in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 fo:margin-right="0in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fo:margin-righ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0in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ableRow270" style:family="table-row">
      <style:table-row-properties style:min-row-height="0.4111in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fo:margin-right="0in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 fo:margin-right="0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margin-right="0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291" style:family="table-row">
      <style:table-row-properties style:min-row-height="0.4111in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 fo:margin-right="0in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fo:margin-right="0in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 fo:margin-right="0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312" style:family="table-row">
      <style:table-row-properties style:min-row-height="0.4111in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fo:margin-right="0in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margin-right="0in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 fo:margin-right="0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333" style:family="table-row">
      <style:table-row-properties style:min-row-height="0.4111in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 fo:margin-right="0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margin-right="0in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margin-right="0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354" style:family="table-row">
      <style:table-row-properties style:min-row-height="0.4111in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 fo:margin-right="0in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 fo:margin-right="0in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fo:margin-right="0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375" style:family="table-row">
      <style:table-row-properties style:min-row-height="0.4111in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 fo:margin-right="0in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 fo:margin-right="0in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center" fo:margin-right="0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396" style:family="table-row">
      <style:table-row-properties style:min-row-height="0.4111in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 fo:margin-right="0in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 fo:margin-right="0in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center" fo:margin-right="0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P417" style:parent-style-name="內文" style:family="paragraph">
      <style:paragraph-properties fo:text-align="justify" fo:margin-right="2.5395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9pt"/>
    </style:style>
  </office:automatic-styles>
  <office:body>
    <office:text text:use-soft-page-breaks="true">
      <text:p text:style-name="P1">國立嘉義高級中學</text:p>
      <text:p text:style-name="P2"><text:span text:style-name="T3">110</text:span><text:span text:style-name="T4">學年度第</text:span><text:span text:style-name="T5">1</text:span><text:span text:style-name="T6">學期國中趣味科學營</text:span><text:span text:style-name="T7">活動簡章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2">
            <text:p text:style-name="P16">110學年度第1學期國中趣味科學營</text:p>
          </table:table-cell>
          <table:covered-table-cell/>
        </table:table-row>
        <table:table-row table:style-name="TableRow17">
          <table:table-cell table:style-name="TableCell18">
            <text:p text:style-name="P19">日期/梯次</text:p>
          </table:table-cell>
          <table:table-cell table:style-name="TableCell20" table:number-columns-spanned="2">
            <text:p text:style-name="P21">1.第一梯：110年12月11日<text:s/>(星期六)<text:s/></text:p>
            <text:p text:style-name="P22">2.第二梯：110年12月12日<text:s/>(星期日)<text:s/></text:p>
            <text:p text:style-name="P23"><text:span text:style-name="T24">每梯次</text:span><text:span text:style-name="T25">1</text:span><text:span text:style-name="T26">天</text:span><text:span text:style-name="T27">，共</text:span><text:span text:style-name="T28">2</text:span><text:span text:style-name="T29">梯次，</text:span><text:span text:style-name="T30">每梯次課程單元相同</text:span><text:span text:style-name="T31">。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任教老師</text:span></text:p>
          </table:table-cell>
          <table:table-cell table:style-name="TableCell36" table:number-columns-spanned="2">
            <text:p text:style-name="P37"><text:span text:style-name="T38">本校自然科教師團隊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十二年國教課綱對應之核心素養</text:span></text:p>
          </table:table-cell>
          <table:table-cell table:style-name="TableCell43" table:number-columns-spanned="2">
            <text:p text:style-name="P44"><text:span text:style-name="T45">■</text:span><text:span text:style-name="T46">A1</text:span><text:span text:style-name="T47">身心素質與自我精進</text:span><text:span text:style-name="T48"><text:s/>■</text:span><text:span text:style-name="T49">A2</text:span><text:span text:style-name="T50">系統思考與解決問題</text:span></text:p>
            <text:p text:style-name="P51"><text:span text:style-name="T52">■</text:span><text:span text:style-name="T53">B2</text:span><text:span text:style-name="T54">科技資訊與媒體素養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學習目標</text:span></text:p>
          </table:table-cell>
          <table:table-cell table:style-name="TableCell59" table:number-columns-spanned="2">
            <text:list text:style-name="LFO1" text:continue-numbering="true">
              <text:list-item>
                <text:p text:style-name="P60">使學生了解實驗基本技巧及精神。</text:p>
              </text:list-item>
              <text:list-item>
                <text:p text:style-name="P61">讓學生有機會接觸操作高中程度之科學實驗。</text:p>
              </text:list-item>
              <text:list-item>
                <text:p text:style-name="P62">讓學生能自行設計實驗。</text:p>
              </text:list-item>
            </text:list>
          </table:table-cell>
          <table:covered-table-cell/>
        </table:table-row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單元／主題</text:p>
          </table:table-cell>
          <table:table-cell table:style-name="TableCell68">
            <text:p text:style-name="P69">內容</text:p>
          </table:table-cell>
        </table:table-row>
        <table:table-row table:style-name="TableRow70">
          <table:table-cell table:style-name="TableCell71">
            <text:p text:style-name="P72">08:30~08:40</text:p>
          </table:table-cell>
          <table:table-cell table:style-name="TableCell73">
            <text:p text:style-name="P74"><text:span text:style-name="T75">報到</text:span></text:p>
          </table:table-cell>
          <table:table-cell table:style-name="TableCell76">
            <text:p text:style-name="P77">本校科學大樓2樓科討室報到</text:p>
          </table:table-cell>
        </table:table-row>
        <table:table-row table:style-name="TableRow78">
          <table:table-cell table:style-name="TableCell79">
            <text:p text:style-name="P80">08:40~09:00</text:p>
          </table:table-cell>
          <table:table-cell table:style-name="TableCell81">
            <text:p text:style-name="P82">開場</text:p>
          </table:table-cell>
          <table:table-cell table:style-name="TableCell83">
            <text:p text:style-name="P84">1.開幕式</text:p>
            <text:p text:style-name="P85">2.科學班說明</text:p>
          </table:table-cell>
        </table:table-row>
        <table:table-row table:style-name="TableRow86">
          <table:table-cell table:style-name="TableCell87">
            <text:p text:style-name="P88">09:00~12:00</text:p>
          </table:table-cell>
          <table:table-cell table:style-name="TableCell89">
            <text:p text:style-name="P90">科學實作1</text:p>
          </table:table-cell>
          <table:table-cell table:style-name="TableCell91">
            <text:p text:style-name="P92">趣味科學-氫氧水火箭製作</text:p>
          </table:table-cell>
        </table:table-row>
        <table:table-row table:style-name="TableRow93">
          <table:table-cell table:style-name="TableCell94">
            <text:p text:style-name="P95">12:00~13:20</text:p>
          </table:table-cell>
          <table:table-cell table:style-name="TableCell96">
            <text:p text:style-name="P97">午餐/休息</text:p>
          </table:table-cell>
          <table:table-cell table:style-name="TableCell98">
            <text:p text:style-name="P99">由本校提供，請自備餐具</text:p>
          </table:table-cell>
        </table:table-row>
        <table:table-row table:style-name="TableRow100">
          <table:table-cell table:style-name="TableCell101">
            <text:p text:style-name="P102">13:20~16:10</text:p>
          </table:table-cell>
          <table:table-cell table:style-name="TableCell103">
            <text:p text:style-name="P104">科學實作2</text:p>
          </table:table-cell>
          <table:table-cell table:style-name="TableCell105">
            <text:list text:style-name="LFO2" text:continue-numbering="true">
              <text:list-item>
                <text:p text:style-name="P106">折射率測定實驗</text:p>
              </text:list-item>
              <text:list-item>
                <text:p text:style-name="P107">滴定法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16:10~16:30</text:p>
          </table:table-cell>
          <table:table-cell table:style-name="TableCell111">
            <text:p text:style-name="P112">結業式</text:p>
          </table:table-cell>
          <table:table-cell table:style-name="TableCell113">
            <text:p text:style-name="P114">頒發證明、賦歸</text:p>
          </table:table-cell>
        </table:table-row>
        <table:table-row table:style-name="TableRow115">
          <table:table-cell table:style-name="TableCell116">
            <text:p text:style-name="P117">報名方式</text:p>
            <text:p text:style-name="P118">錄取說明</text:p>
          </table:table-cell>
          <table:table-cell table:style-name="TableCell119" table:number-columns-spanned="2">
            <text:list text:style-name="LFO3" text:continue-numbering="true">
              <text:list-item>
                <text:p text:style-name="P120">本活動經費由教育部國民及學前教育署補助。</text:p>
              </text:list-item>
              <text:list-item>
                <text:p text:style-name="P121">報名日期：即日起至110年11月29日(星期一)止。</text:p>
              </text:list-item>
              <text:list-item>
                <text:p text:style-name="P122">錄取人數：每梯次招收40名。</text:p>
              </text:list-item>
              <text:list-item>
                <text:p text:style-name="P123">報名資格：國中學生。</text:p>
              </text:list-item>
              <text:list-item>
                <text:p text:style-name="P124">報名方式：</text:p>
              </text:list-item>
            </text:list>
            <text:list text:style-name="LFO4" text:continue-numbering="true">
              <text:list-item>
                <text:p text:style-name="P125">由國中學校依序報名推薦，推薦資格由國中訂定。</text:p>
              </text:list-item>
              <text:list-item>
                <text:p text:style-name="P126"><text:span text:style-name="T127">請學校填寫附件報名表</text:span><text:span text:style-name="T128">mail</text:span><text:span text:style-name="T129">至科學班助理信箱</text:span><text:span text:style-name="T130">(</text:span><text:a xlink:href="mailto:eyami149@cysh.cy.edu.tw" office:target-frame-name="_top" xlink:show="replace"><text:span text:style-name="T131">eyami149@cysh.cy.edu.tw</text:span></text:a><text:span text:style-name="T132">)</text:span><text:span text:style-name="T133">。</text:span></text:p>
              </text:list-item>
            </text:list>
            <text:list text:style-name="LFO3" text:continue-numbering="true">
              <text:list-item>
                <text:p text:style-name="P134">錄取方式：本校依國中報名先後日期及國中推薦序依序錄取，若報名梯次已滿，則由本校協調參加梯次。</text:p>
              </text:list-item>
              <text:list-item>
                <text:p text:style-name="P135">錄取名單公布：110年11月30日(星期二)17:00前，於本校網站(https://www.cysh.cy.edu.tw/)公佈各梯次錄取名單，請至網站查詢錄取訊息。</text:p>
              </text:list-item>
              <text:list-item>
                <text:p text:style-name="P136"><text:span text:style-name="T137">凡全程參加者，活動結束後，由本校發給參加證書。</text:span></text:p>
              </text:list-item>
            </text:list>
            <text:p text:style-name="P138"><text:span text:style-name="T139">備註：若有課程問題請洽黃冠夫老師</text:span><text:a xlink:href="mailto:equip206@cysh.cy.edu.tw" office:target-frame-name="_top" xlink:show="replace"><text:span text:style-name="T140">equip206@cysh.cy.edu.tw</text:span></text:a></text:p>
          </table:table-cell>
          <table:covered-table-cell/>
        </table:table-row>
      </table:table>
      <text:soft-page-break/>
      <text:p text:style-name="P141">附件：學校報名表</text:p>
      <text:p text:style-name="P142">國立嘉義高級中學</text:p>
      <text:p text:style-name="P143">「110學年度第1學期國中趣味科學營」報名表</text:p>
      <text:p text:style-name="P144"/>
      <text:p text:style-name="P145">說明：</text:p>
      <text:list text:style-name="LFO5" text:continue-numbering="true">
        <text:list-item>
          <text:p text:style-name="P146">第1梯次-110年12月11日(六)、第2梯次-110年12月12日(日)，每梯次招收40名。</text:p>
        </text:list-item>
        <text:list-item>
          <text:p text:style-name="P147">由學校自訂推薦規則統一報名，本校依國中報名先後日期及國中推薦序依序錄取，若報名梯次已滿，則由本校協調參加梯次。</text:p>
        </text:list-item>
        <text:list-item>
          <text:p text:style-name="P148">身分證字號、生出年月日為協助參加學生保險使用。</text:p>
        </text:list-item>
        <text:list-item>
          <text:p text:style-name="P149">請於110年11月29日(一)前mail報名表eyami149@cysh.cy.edu.tw。<text:bookmark-start text:name="_Hlt56602682"/><text:bookmark-start text:name="_Hlt56602683"/><text:bookmark-start text:name="_Hlt56602685"/><text:bookmark-start text:name="_Hlt56602695"/><text:bookmark-end text:name="_Hlt56602682"/><text:bookmark-end text:name="_Hlt56602683"/><text:bookmark-end text:name="_Hlt56602685"/><text:bookmark-end text:name="_Hlt56602695"/></text:p>
        </text:list-item>
      </text:list>
      <text:p text:style-name="P150">若報名後，未收到報名回覆，請電話聯絡科學班助理朱姵諠小姐05-2762804分機204、205。</text:p>
      <text:list text:style-name="LFO5" text:continue-numbering="true">
        <text:list-item>
          <text:p text:style-name="P151">110年11月30日17:00前，於本校網站(https://www.cysh.cy.edu.tw/)公佈各梯次錄取名單，請至網站查詢錄取訊息。</text:p>
        </text:list-item>
      </text:list>
      <text:p text:style-name="P152"/>
      <text:p text:style-name="P153"><text:span text:style-name="T154">國中學校：</text:span><text:span text:style-name="T155"><text:tab/><text:s text:c="9"/></text:span><text:span text:style-name="T156"><text:s text:c="3"/></text:span><text:span text:style-name="T157">國中學校承辦人員：</text:span><text:span text:style-name="T158"><text:tab/><text:s text:c="7"/></text:span><text:span text:style-name="T159"><text:s text:c="3"/></text:span><text:span text:style-name="T160">聯絡電話：</text:span><text:span text:style-name="T161"><text:s text:c="10"/></text:span><text:span text:style-name="T162"><text:tab/>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推薦序號</text:p>
          </table:table-cell>
          <table:table-cell table:style-name="TableCell177">
            <text:p text:style-name="P178"><text:bookmark-start text:name="_Hlk56601747"/>報名梯次</text:p>
          </table:table-cell>
          <table:table-cell table:style-name="TableCell179">
            <text:p text:style-name="P180">年級</text:p>
          </table:table-cell>
          <table:table-cell table:style-name="TableCell181">
            <text:p text:style-name="P182">姓名</text:p>
          </table:table-cell>
          <table:table-cell table:style-name="TableCell183">
            <text:p text:style-name="P184">身分證字號</text:p>
          </table:table-cell>
          <table:table-cell table:style-name="TableCell185">
            <text:p text:style-name="P186">生出年月日</text:p>
          </table:table-cell>
          <table:table-cell table:style-name="TableCell187">
            <text:p text:style-name="P188">聯絡電話</text:p>
          </table:table-cell>
          <table:table-cell table:style-name="TableCell189">
            <text:p text:style-name="P190">監護人姓名</text:p>
          </table:table-cell>
          <table:table-cell table:style-name="TableCell191">
            <text:p text:style-name="P192">監護人聯絡電話</text:p>
          </table:table-cell>
          <table:table-cell table:style-name="TableCell193">
            <text:p text:style-name="P194">飲食<text:line-break/>習慣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<text:bookmark-end text:name="_Hlk56601747"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葷</text:span><text:span text:style-name="T218">□</text:span><text:span text:style-name="T219">素</text:span></text:p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□</text:span><text:span text:style-name="T242">葷</text:span><text:span text:style-name="T243">□</text:span><text:span text:style-name="T244">素</text:span>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□</text:span><text:span text:style-name="T267">葷</text:span><text:span text:style-name="T268">□</text:span><text:span text:style-name="T269">素</text:span></text:p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□葷□素</text:p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葷□素</text:p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□葷□素</text:p>
          </table:table-cell>
        </table:table-row>
        <table:table-row table:style-name="TableRow333">
          <table:table-cell table:style-name="TableCell334">
            <text:p text:style-name="P335">7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□葷□素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葷□素</text:p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□葷□素</text:p>
          </table:table-cell>
        </table:table-row>
        <table:table-row table:style-name="TableRow396">
          <table:table-cell table:style-name="TableCell397">
            <text:p text:style-name="P398">1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□葷□素</text:p>
          </table:table-cell>
        </table:table-row>
      </table:table>
      <text:p text:style-name="P417"><text:span text:style-name="T418">※</text:span><text:span text:style-name="T419">若欄位不足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end" fo:margin-right="1.5395in"/>
      <style:text-properties style:font-name="細明體" style:font-name-asian="細明體" style:font-name-complex="細明體" fo:color="#000000" fo:font-size="18pt" style:font-size-asian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細明體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fo:color="#000000" fo:font-size="18pt" style:font-size-asian="1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fo:color="#000000" fo:font-size="18pt" style:font-size-asian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fo:font-size="14pt" style:font-size-asian="14pt" style:font-size-complex="9pt"/>
    </style:style>
    <style:style style:name="WW_CharLFO4LVL1" style:family="text">
      <style:text-properties fo:font-size="14pt" style:font-size-asian="14pt" style:font-size-complex="9pt"/>
    </style:style>
    <style:style style:name="WW_CharLFO5LVL1" style:family="text">
      <style:text-properties style:font-name="標楷體" style:font-name-asian="標楷體" fo:font-weight="bold" style:font-weight-asian="bold" style:font-weight-complex="bold" fo:font-size="14pt" style:font-size-asian="14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ysh204</meta:initial-creator>
    <dc:creator>姵諠 朱</dc:creator>
    <meta:creation-date>2021-11-10T05:43:00Z</meta:creation-date>
    <dc:date>2021-11-10T08:23:00Z</dc:date>
    <meta:print-date>2021-11-10T05:59:00Z</meta:print-date>
    <meta:template xlink:href="Normal" xlink:type="simple"/>
    <meta:editing-cycles>5</meta:editing-cycles>
    <meta:editing-duration>PT360S</meta:editing-duration>
    <meta:document-statistic meta:page-count="2" meta:paragraph-count="3" meta:word-count="228" meta:character-count="1530" meta:row-count="10" meta:non-whitespace-character-count="1305"/>
  </office:meta>
</office:document-meta>
</file>