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Times New Roman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2" style:family="table-column">
      <style:table-column-properties style:column-width="1.6027in"/>
    </style:style>
    <style:style style:name="TableColumn13" style:family="table-column">
      <style:table-column-properties style:column-width="0.7854in"/>
    </style:style>
    <style:style style:name="TableColumn14" style:family="table-column">
      <style:table-column-properties style:column-width="0.8937in"/>
    </style:style>
    <style:style style:name="TableColumn15" style:family="table-column">
      <style:table-column-properties style:column-width="1.1451in"/>
    </style:style>
    <style:style style:name="TableColumn16" style:family="table-column">
      <style:table-column-properties style:column-width="2.259in"/>
    </style:style>
    <style:style style:name="Table11" style:family="table">
      <style:table-properties style:width="6.6861in" fo:margin-left="0in" table:align="center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708in"/>
    </style:style>
    <style:style style:name="P6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6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7875in"/>
    </style:style>
    <style:style style:name="P84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7875in"/>
    </style:style>
    <style:style style:name="P92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7875in"/>
    </style:style>
    <style:style style:name="P100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7875in"/>
    </style:style>
    <style:style style:name="P108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7875in"/>
    </style:style>
    <style:style style:name="P116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7875in"/>
    </style:style>
    <style:style style:name="P124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7875in"/>
    </style:style>
    <style:style style:name="P132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7875in"/>
    </style:style>
    <style:style style:name="P140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25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3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4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5" style:parent-style-name="清單段落" style:list-style-name="LFO1" style:family="paragraph">
      <style:paragraph-properties fo:margin-bottom="0.25in" fo:line-height="0.2777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56" style:parent-style-name="內文" style:family="paragraph">
      <style:paragraph-properties style:snap-to-layout-grid="false" fo:margin-bottom="0.125in" fo:line-height="0.3194in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8" style:family="table-column">
      <style:table-column-properties style:column-width="1.0743in" style:use-optimal-column-width="false"/>
    </style:style>
    <style:style style:name="TableColumn169" style:family="table-column">
      <style:table-column-properties style:column-width="0.0055in" style:use-optimal-column-width="false"/>
    </style:style>
    <style:style style:name="TableColumn170" style:family="table-column">
      <style:table-column-properties style:column-width="0.9687in" style:use-optimal-column-width="false"/>
    </style:style>
    <style:style style:name="TableColumn171" style:family="table-column">
      <style:table-column-properties style:column-width="0.8152in" style:use-optimal-column-width="false"/>
    </style:style>
    <style:style style:name="TableColumn172" style:family="table-column">
      <style:table-column-properties style:column-width="0.343in" style:use-optimal-column-width="false"/>
    </style:style>
    <style:style style:name="TableColumn173" style:family="table-column">
      <style:table-column-properties style:column-width="0.2194in" style:use-optimal-column-width="false"/>
    </style:style>
    <style:style style:name="TableColumn174" style:family="table-column">
      <style:table-column-properties style:column-width="0.7868in" style:use-optimal-column-width="false"/>
    </style:style>
    <style:style style:name="TableColumn175" style:family="table-column">
      <style:table-column-properties style:column-width="0.1534in" style:use-optimal-column-width="false"/>
    </style:style>
    <style:style style:name="TableColumn176" style:family="table-column">
      <style:table-column-properties style:column-width="3.2138in" style:use-optimal-column-width="false"/>
    </style:style>
    <style:style style:name="Table167" style:family="table">
      <style:table-properties style:width="7.5805in" fo:margin-left="-0.2763in" table:align="left"/>
    </style:style>
    <style:style style:name="TableRow177" style:family="table-row">
      <style:table-row-properties style:min-row-height="0.184in" style:use-optimal-row-height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 fo:text-indent="0.1131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新細明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1756in" style:use-optimal-row-height="false" fo:keep-together="always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125in" fo:line-height="0.2222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新細明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1756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-0.018in" fo:text-indent="0.0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175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-0.018in" fo:text-indent="0.0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1756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784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8486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86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60" style:family="table-row">
      <style:table-row-properties style:row-height="0.1868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70" style:family="table-row">
      <style:table-row-properties style:row-height="0.1868in" style:use-optimal-row-height="false" fo:keep-together="always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0" style:family="table-row">
      <style:table-row-properties style:row-height="0.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291" style:family="table-row">
      <style:table-row-properties style:row-height="0.7847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indent="0.1666in"/>
      <style:text-properties style:font-name="標楷體" style:font-name-asian="標楷體"/>
    </style:style>
    <style:style style:name="P294" style:parent-style-name="內文" style:family="paragraph">
      <style:paragraph-properties fo:text-inden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1" style:family="table-row">
      <style:table-row-properties style:row-height="1.8513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left="0.2131in" fo:text-indent="-0.04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2.8326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2" style:parent-style-name="清單段落" style:list-style-name="LFO2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343" style:parent-style-name="清單段落" style:list-style-name="LFO2" style:family="paragraph">
      <style:paragraph-properties fo:text-align="justify"/>
    </style:style>
    <style:style style:name="T344" style:parent-style-name="預設段落字型" style:family="text">
      <style:text-properties style:font-name-asian="標楷體" fo:font-size="10pt" style:font-size-asian="10pt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46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2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 style:font-size-complex="12pt"/>
    </style:style>
    <style:style style:name="P352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59" style:parent-style-name="預設段落字型" style:family="text">
      <style:text-properties style:font-name-asian="標楷體" fo:font-size="10pt" style:font-size-asian="10pt" style:font-size-complex="12pt"/>
    </style:style>
    <style:style style:name="P360" style:parent-style-name="清單段落" style:list-style-name="LFO2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P370" style:parent-style-name="清單段落" style:list-style-name="LFO2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71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P383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95" style:family="table-row">
      <style:table-row-properties style:min-row-height="0.1666in" style:use-optimal-row-height="false" fo:keep-together="always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<text:s text:c="3"/></text:span><text:span text:style-name="T5">學期教育部國民及學前教育署推動高級中等學校</text:span></text:p>
      <text:p text:style-name="P6"><text:span text:style-name="T7">辦理資優教育適性課程專業社群</text:span><text:span text:style-name="T8"><draw:frame draw:z-index="251659264" draw:id="id0" draw:style-name="a0" draw:name="文字方塊 2" text:anchor-type="paragraph" svg:x="5.98611in" svg:y="-0.65972in" svg:width="0.96528in" svg:height="0.25556in" style:rel-width="scale" style:rel-height="scale"><draw:text-box><text:p text:style-name="P9">附件1</text:p></draw:text-box><svg:title/><svg:desc/></draw:frame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申請學校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一、社群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二、社群類型</text:p>
          </table:table-cell>
          <table:table-cell table:style-name="TableCell28" table:number-columns-spanned="4">
            <text:p text:style-name="P29">□校內社群</text:p>
            <text:p text:style-name="P30"><text:span text:style-name="T31">□</text:span><text:span text:style-name="T32">校際社群（參與學校：</text:span><text:span text:style-name="T33">　　　　　　　　　　　　</text:span><text:span text:style-name="T34">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三、發展課程領域</text:p>
          </table:table-cell>
          <table:table-cell table:style-name="TableCell38" table:number-columns-spanned="4">
            <text:p text:style-name="P39">一、資優特殊需求領域課程</text:p>
            <text:p text:style-name="P40">□情意發展　□領導才能　□創造力<text:s text:c="2"/>　□獨立研究<text:s text:c="2"/></text:p>
            <text:p text:style-name="P41">二、資優跨領域專長領域課程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四</text:span><text:span text:style-name="T47">、核心素養內涵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五、社群召集人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Ｅ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六、參加教師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共計______人</text:p>
          </table:table-cell>
          <table:covered-table-cell/>
        </table:table-row>
        <table:table-row table:style-name="TableRow73">
          <table:table-cell table:style-name="TableCell74" table:number-rows-spanned="9">
            <text:p text:style-name="P75">七、社群運作規劃（發展課程之規劃說明）</text:p>
            <text:p text:style-name="P76"/>
          </table:table-cell>
          <table:table-cell table:style-name="TableCell77">
            <text:p text:style-name="P78">場次</text:p>
          </table:table-cell>
          <table:table-cell table:style-name="TableCell79">
            <text:p text:style-name="P80">辦理方式</text:p>
          </table:table-cell>
          <table:table-cell table:style-name="TableCell81" table:number-columns-spanned="2">
            <text:p text:style-name="P82">112學年度第___學期<text:s/>實施內容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第一場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第二場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第三場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第四場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五場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六場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第七場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第八場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八、申請補助經費（單位：元）</text:p>
          </table:table-cell>
          <table:table-cell table:style-name="TableCell150" table:number-columns-spanned="4">
            <text:p text:style-name="P151">申請金額：　　　　元</text:p>
          </table:table-cell>
          <table:covered-table-cell/>
          <table:covered-table-cell/>
          <table:covered-table-cell/>
        </table:table-row>
      </table:table>
      <text:p text:style-name="P152">備註：</text:p>
      <text:list text:style-name="LFO1" text:continue-numbering="true">
        <text:list-item>
          <text:p text:style-name="P153">各社群於每學期至少規劃8次社群運作內容，亦可自行增加辦理次數。</text:p>
        </text:list-item>
        <text:list-item>
          <text:p text:style-name="P154">每場次之實施內容，請詳列預計參與教師人數、辦理時數、外聘指導教授或座談時數、聘請講師指導與討論時數等內容，以作為經費審查之依據。</text:p>
        </text:list-item>
        <text:list-item>
          <text:p text:style-name="P155">本計畫需附教育部國民及學前教育署補（捐）助計畫項目經費申請表1份。</text:p>
        </text:list-item>
      </text:list>
      <text:p text:style-name="P156"><text:span text:style-name="T157">承辦組長　　　　　</text:span><text:span text:style-name="T158"><text:s text:c="2"/></text:span><text:span text:style-name="T159">　　</text:span><text:span text:style-name="T160"><text:s/></text:span><text:span text:style-name="T161">　　教務主任　　　　</text:span><text:span text:style-name="T162"><text:s text:c="2"/></text:span><text:span text:style-name="T163">　</text:span><text:span text:style-name="T164"><text:s text:c="2"/></text:span><text:span text:style-name="T165">　　　校長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columns-spanned="3">
              <text:p text:style-name="P179"><text:s text:c="22"/></text:p>
            </table:table-cell>
            <table:covered-table-cell/>
            <table:covered-table-cell/>
            <table:table-cell table:style-name="TableCell180">
              <text:p text:style-name="P181"/>
            </table:table-cell>
            <table:table-cell table:style-name="TableCell182" table:number-columns-spanned="3">
              <text:p text:style-name="P183"/>
            </table:table-cell>
            <table:covered-table-cell/>
            <table:covered-table-cell/>
            <table:table-cell table:style-name="TableCell184" table:number-columns-spanned="2">
              <text:p text:style-name="P185"><text:span text:style-name="T186"><text:s text:c="15"/></text:span><text:span text:style-name="T187">▓</text:span><text:span text:style-name="T188">申請表</text:span></text:p>
            </table:table-cell>
            <table:covered-table-cell/>
          </table:table-row>
          <table:table-row table:style-name="TableRow189">
            <table:table-cell table:style-name="TableCell190" table:number-columns-spanned="9">
              <text:p text:style-name="P191"><text:span text:style-name="T192">教育部國民及學前教育署補（捐）助計畫項目經費</text:span><text:span text:style-name="T193"><text:s/></text:span><text:span text:style-name="T194"><text:s text:c="3"/></text:span><text:span text:style-name="T195">□</text:span><text:span text:style-name="T19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 table:number-columns-spanned="6">
              <text:p text:style-name="內文"><text:span text:style-name="T199">申請單位：</text:span><text:span text:style-name="T20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" table:number-columns-spanned="3">
              <text:p text:style-name="P202"><text:span text:style-name="T203">計畫名稱：</text:span><text:span text:style-name="T204">112</text:span><text:span text:style-name="T205">學年度第</text:span><text:span text:style-name="T206">___</text:span><text:span text:style-name="T207">學期辦理資優教育適性課程專業社群計畫</text:span></text:p>
            </table:table-cell>
            <table:covered-table-cell/>
            <table:covered-table-cell/>
          </table:table-row>
          <table:table-row table:style-name="TableRow208">
            <table:table-cell table:style-name="TableCell209" table:number-columns-spanned="9">
              <text:p text:style-name="P210"><text:span text:style-name="T211">計畫期程：</text:span><text:span text:style-name="T212"><text:s text:c="3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至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columns-spanned="9">
              <text:p text:style-name="P22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7">
          <table:table-cell table:style-name="TableCell228" table:number-columns-spanned="9">
            <text:p text:style-name="P229">擬向其他機關與民間團體申請補(捐)助：▓無□有</text:p>
            <text:p text:style-name="P230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補(捐)助項目</text:p>
          </table:table-cell>
          <table:table-cell table:style-name="TableCell234" table:number-columns-spanned="2">
            <text:p text:style-name="P235">申請金額</text:p>
            <text:p text:style-name="P236"/>
            <text:p text:style-name="P237"/>
            <text:p text:style-name="P238">(元)</text:p>
          </table:table-cell>
          <table:covered-table-cell/>
          <table:table-cell table:style-name="TableCell239" table:number-columns-spanned="2">
            <text:p text:style-name="P240">核定計畫金額(國教署填列)</text:p>
            <text:p text:style-name="P241"/>
            <text:p text:style-name="P242">(元)</text:p>
          </table:table-cell>
          <table:covered-table-cell/>
          <table:table-cell table:style-name="TableCell243" table:number-columns-spanned="3">
            <text:p text:style-name="P244">核定補助金額<text:line-break/>(國教署填列)</text:p>
            <text:p text:style-name="P245"/>
            <text:p text:style-name="P246">(元)</text:p>
          </table:table-cell>
          <table:covered-table-cell/>
          <table:covered-table-cell/>
          <table:table-cell table:style-name="TableCell247">
            <text:p text:style-name="P248">說明</text:p>
          </table:table-cell>
        </table:table-row>
        <table:table-row table:style-name="TableRow249">
          <table:table-cell table:style-name="TableCell250" table:number-columns-spanned="2" table:number-rows-spanned="3">
            <text:p text:style-name="P251">業務費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合<text:s text:c="2"/>計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承辦<text:s text:c="13"/>主(會)計<text:s text:c="7"/>首長</text:p>
            <text:p text:style-name="P29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國教署<text:s text:c="10"/>國教署</text:p>
            <text:p text:style-name="P297">承辦人<text:s text:c="10"/>單位主管</text:p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補(捐)助方式：<text:s/></text:p>
            <text:p text:style-name="P304">□全額補(捐)助</text:p>
            <text:p text:style-name="P305">□部分補(捐)助</text:p>
            <text:p text:style-name="P306">指定項目補(捐)助□是□否</text:p>
            <text:p text:style-name="內文"><text:span text:style-name="T307">【補</text:span><text:span text:style-name="T308">(</text:span><text:span text:style-name="T309">捐</text:span><text:span text:style-name="T310">)</text:span><text:span text:style-name="T311">助比率　　％】</text:span><text:span text:style-name="T312"><text:line-break/></text:span><text:span text:style-name="T313">地方政府經費辦理方式：</text:span></text:p>
            <text:p text:style-name="P314">□納入預算</text:p>
            <text:p text:style-name="P315">□代收代付</text:p>
            <text:p text:style-name="P316">□非屬地方政府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餘款繳回方式</text:span><text:span text:style-name="T320">：</text:span></text:p>
            <text:p text:style-name="P321">□繳回</text:p>
            <text:p text:style-name="P322">▓不繳回</text:p>
            <text:p text:style-name="P323"><text:span text:style-name="T324">□</text:span><text:span text:style-name="T325">依教育部補</text:span><text:span text:style-name="T326">(</text:span><text:span text:style-name="T327">捐</text:span><text:span text:style-name="T328">)</text:span><text:span text:style-name="T329">助及委辦經費核撥結報作業要點辦理。</text:span></text:p>
            <text:p text:style-name="P330"><text:span text:style-name="T331">▓</text:span><text:span text:style-name="T332">執行率未達</text:span><text:span text:style-name="T333">90</text:span><text:span text:style-name="T334">%</text:span><text:span text:style-name="T335">，計畫餘款仍應按補助比率繳回。</text:span></text:p>
            <text:p text:style-name="P336"><text:span text:style-name="T337">▓</text:span><text:span text:style-name="T338">未執行項目，仍應繳回。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 table:number-rows-spanned="2">
            <text:p text:style-name="P341">備註：</text:p>
            <text:list text:style-name="LFO2" text:continue-numbering="true">
              <text:list-item>
                <text:p text:style-name="P342">本表適用政府機關（構）、公私立學校、特種基金及行政法人。</text:p>
              </text:list-item>
              <text:list-item>
                <text:p text:style-name="P343"><text:span text:style-name="T344">各計畫執行單位應事先擬訂經費支用項目</text:span><text:span text:style-name="T345">，並於本表說明欄詳實敘明。</text:span></text:p>
              </text:list-item>
              <text:list-item>
                <text:p text:style-name="P346"><text:span text:style-name="T347">各執行單位經費動支應依中央政府各項經費支用規定、本署各計畫補</text:span><text:span text:style-name="T348">(</text:span><text:span text:style-name="T349">捐</text:span><text:span text:style-name="T350">)</text:span><text:span text:style-name="T351">助要點及本要點經費編列基準表規定辦理。</text:span></text:p>
              </text:list-item>
              <text:list-item>
                <text:p text:style-name="P352"><text:span text:style-name="T353">上述中央政府經費支用規定</text:span><text:span text:style-name="T354">，得逕於「行政院主計總處網站</text:span><text:span text:style-name="T355">-</text:span><text:span text:style-name="T356">友善經費報支專區</text:span><text:span text:style-name="T357">-</text:span><text:span text:style-name="T358">內審規定」查詢參考</text:span><text:span text:style-name="T359">。</text:span></text:p>
              </text:list-item>
              <text:list-item>
                <text:p text:style-name="P360"><text:span text:style-name="T361">非指定項目補</text:span><text:span text:style-name="T362">(</text:span><text:span text:style-name="T363">捐</text:span><text:span text:style-name="T364">)</text:span><text:span text:style-name="T365">助</text:span><text:span text:style-name="T366">，</text:span><text:span text:style-name="T367">說明欄位新增支用項目</text:span><text:span text:style-name="T368">，</text:span><text:span text:style-name="T369">得由執行單位循內部行政程序自行辦理。</text:span></text:p>
              </text:list-item>
              <text:list-item>
                <text:p text:style-name="P37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71"><text:span text:style-name="T372">補</text:span><text:span text:style-name="T373">(</text:span><text:span text:style-name="T374">捐</text:span><text:span text:style-name="T375">)</text:span><text:span text:style-name="T376">助計畫除依本要點第</text:span><text:span text:style-name="T377">4</text:span><text:span text:style-name="T378">點規定之情形外，以不補</text:span><text:span text:style-name="T379">(</text:span><text:span text:style-name="T380">捐</text:span><text:span text:style-name="T381">)</text:span><text:span text:style-name="T382">助人事費、加班費、內部場地使用費及行政管理費為原則。</text:span></text:p>
              </text:list-item>
              <text:list-item>
                <text:p text:style-name="P383"><text:span text:style-name="T384">申請</text:span><text:span text:style-name="T385">補</text:span><text:span text:style-name="T386">(</text:span><text:span text:style-name="T387">捐</text:span><text:span text:style-name="T388">)</text:span><text:span text:style-name="T389">助經費，其計畫執行涉及須依「政府機關政策文宣規劃執行注意事項」、預算法第</text:span><text:span text:style-name="T390">62</text:span><text:span text:style-name="T391">條之</text:span><text:span text:style-name="T392">1</text:span><text:span text:style-name="T393">及其執行原則等相關規定辦理者，應明確標示其為「廣告」，且揭示贊助機關（教育部國民及學前教育署）名稱，並不得以置入性行銷方式進行</text:span><text:span text:style-name="T3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ecial-1</dc:creator>
    <meta:creation-date>2023-08-15T00:11:00Z</meta:creation-date>
    <dc:date>2023-08-15T00:11:00Z</dc:date>
    <meta:print-date>2023-08-10T06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5" meta:row-count="11" meta:non-whitespace-character-count="1377"/>
  </office:meta>
</office:document-meta>
</file>