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3.1895in"/>
    </style:style>
    <style:style style:name="TableColumn12" style:family="table-column">
      <style:table-column-properties style:column-width="1.3506in"/>
    </style:style>
    <style:style style:name="TableColumn13" style:family="table-column">
      <style:table-column-properties style:column-width="1.3777in"/>
    </style:style>
    <style:style style:name="Table10" style:family="table">
      <style:table-properties style:width="5.9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line-height="0.1666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5576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7347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7388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fo:line-height="0.25in" fo:margin-left="0.1937in" fo:text-indent="-0.1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0.2777in" fo:margin-left="0.193in" fo:text-indent="-0.19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69028in" svg:y="0.18819in" svg:width="0.24722in" svg:height="2.75in" style:rel-width="scale" style:rel-height="scale"><draw:text-box><text:p text:style-name="P3">一式三聯<text:tab/>□甲聯(由權責(受理)單位收執)</text:p></draw:text-box><svg:title/><svg:desc/></draw:frame></text:span><text:span text:style-name="T4">機密等級：密 <text:s text:c="3"/></text:span><text:span text:style-name="T5">國立嘉義高</text:span><text:span text:style-name="T6">級</text:span><text:span text:style-name="T7">中</text:span><text:span text:style-name="T8">學</text:span><text:span text:style-name="T9">各類校安通報事件告知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校名：</text:span><text:span text:style-name="T18">國立嘉義高</text:span><text:span text:style-name="T19">級</text:span><text:span text:style-name="T20">中</text:span><text:span text:style-name="T21">學</text:span></text:p>
            <text:p text:style-name="P22"><text:span text:style-name="T23">告知人姓名(簽章)：</text:span><text:span text:style-name="T24"><text:s text:c="11"/></text:span><text:span text:style-name="T25">身分：</text:span><text:span text:style-name="T26"><text:s text:c="9"/></text:span></text:p>
            <text:p text:style-name="P27"/>
            <text:p text:style-name="P28"><text:span text:style-name="T29">代填人姓名(簽章)：</text:span><text:span text:style-name="T30"><text:s text:c="11"/></text:span><text:span text:style-name="T31">職稱：</text:span><text:span text:style-name="T32"><text:s text:c="9"/></text:span><text:span text:style-name="T33"><text:s text:c="4"/>證明人：</text:span><text:span text:style-name="T34"><text:s text:c="15"/></text:span></text:p>
            <text:p text:style-name="P35"/>
            <text:p text:style-name="P36"><text:span text:style-name="T37">填寫時間</text:span><text:span text:style-name="T38">：___年___月___日___時___分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事件類別：</text:span></text:p>
            <text:p text:style-name="P43">□性侵害 □性騷擾 □性霸凌 □霸凌 □家庭暴力 □藥物濫用 □不良組織 □兒少保護</text:p>
            <text:p text:style-name="P44"><text:span text:style-name="T45">□傳染性疾病 □其他</text:span><text:span text:style-name="T46">(請填註事件類別)</text:span><text:span text:style-name="T47"><text:s/></text:span><text:span text:style-name="T48"><text:s text:c="19"/>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事件概述：</text:span><text:span text:style-name="T53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<text:span text:style-name="T58">受理(權責)單位：</text:span><text:span text:style-name="T59"><text:s text:c="15"/></text:span></text:p>
            <text:p text:style-name="P60"/>
            <text:p text:style-name="P61">受理時間：___年___月___日___時___分</text:p>
          </table:table-cell>
          <table:table-cell table:style-name="TableCell62">
            <text:p text:style-name="P63">學務主任(簽章)：</text:p>
            <text:p text:style-name="P64"/>
            <text:p text:style-name="P65"/>
            <text:p text:style-name="P66"><text:span text:style-name="T67"><text:s text:c="15"/></text:span></text:p>
          </table:table-cell>
          <table:table-cell table:style-name="TableCell68">
            <text:p text:style-name="P69">校長(簽章)：</text:p>
            <text:p text:style-name="P70"/>
            <text:p text:style-name="P71"/>
            <text:p text:style-name="P72"><text:span text:style-name="T73"><text:s text:c="15"/></text:span></text:p>
          </table:table-cell>
        </table:table-row>
      </table:table>
      <text:list text:style-name="LFO1" text:continue-numbering="true">
        <text:list-item>
          <text:p text:style-name="P74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75">學校人員知悉所屬學校發生兒童及少年福利與權益保障法、性別平等教育法、性侵害犯罪防治法、家庭暴力防治法、身心障礙者權益保障法通報事件，應填妥本告知單，由受理(權責)單位進行校安通報網通報作業，並應向當地直轄市、縣(市)主管機關通報，至遲不得逾24小時。</text:p>
        </text:list-item>
        <text:list-item>
          <text:p text:style-name="P76"><text:span text:style-name="T77">受理(權責)單位受理時間即學校知悉時間</text:span><text:span text:style-name="T78">，受理(權責)單位收到本告知單後，應於24小時內依規定完成校安通報網通報作業，並陳學務主任及校長核閱。</text:span></text:p>
        </text:list-item>
        <text:list-item>
          <text:p text:style-name="P79">告知人若以電話或口頭通報，經身分確認無誤後，得由學校人員代填本單。</text:p>
        </text:list-item>
        <text:list-item>
          <text:p text:style-name="P80">學校相關人員知悉校安事件時，倘因故無法代填本單時，應立即以電話通知受理(權責)單位代填。</text:p>
        </text:list-item>
        <text:list-item>
          <text:p text:style-name="P81">受理(權責)單位依學校業務分工填註，分工有疑義或不明確時由校長決定。</text:p>
        </text:list-item>
        <text:list-item>
          <text:p text:style-name="P82">學校人員接獲告知人之告知，雖非受理(權責)單位，亦應轉介至受理(權責)單位，並於「證明人」欄簽章。</text:p>
        </text:list-item>
        <text:list-item>
          <text:p text:style-name="P83"><text:span text:style-name="T84">各級學校及幼兒園不受理時，應逕向其主管機關(直轄市政府教育局或縣市政府)通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02T01:32:00Z</meta:creation-date>
    <dc:date>2017-05-02T01:32:00Z</dc:date>
    <meta:template xlink:href="Normal" xlink:type="simple"/>
    <meta:editing-cycles>2</meta:editing-cycles>
    <meta:editing-duration>PT0S</meta:editing-duration>
    <meta:document-statistic meta:page-count="1" meta:paragraph-count="38" meta:word-count="420" meta:character-count="875" meta:row-count="32" meta:non-whitespace-character-count="493"/>
  </office:meta>
</office:document-meta>
</file>