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37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87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20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54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0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54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0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54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0.3333in"/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fo:color="#A6A6A6" fo:font-size="8pt" style:font-size-asian="8pt" style:font-size-complex="8pt"/>
    </style:style>
    <style:style style:name="P4" style:parent-style-name="內文" style:family="paragraph">
      <style:paragraph-properties fo:text-align="center" fo:margin-bottom="0.1666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0.3812in"/>
    </style:style>
    <style:style style:name="TableColumn26" style:family="table-column">
      <style:table-column-properties style:column-width="2.0666in"/>
    </style:style>
    <style:style style:name="TableColumn27" style:family="table-column">
      <style:table-column-properties style:column-width="1.8048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1.6763in"/>
    </style:style>
    <style:style style:name="Table24" style:family="table">
      <style:table-properties style:width="7.3069in" style:rel-width="100%" fo:margin-left="0in" table:align="center"/>
    </style:style>
    <style:style style:name="TableRow30" style:family="table-row">
      <style:table-row-properties style:min-row-height="0.368in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881in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line-height="0.25in" fo:margin-right="0.3347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25in" fo:margin-right="0.3347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115%" fo:margin-right="0.334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15%" fo:margin-right="0.334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115%" fo:margin-right="0.334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line-height="115%" fo:margin-right="0.334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3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134" style:parent-style-name="內文" style:family="paragraph">
      <style:paragraph-properties style:snap-to-layout-grid="false" fo:line-height="0.25in"/>
      <style:text-properties style:font-name-asian="標楷體" style:font-size-complex="14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-asian="標楷體" style:font-size-complex="14pt" style:language-asian="zh" style:country-asian="HK"/>
    </style:style>
    <style:style style:name="T137" style:parent-style-name="預設段落字型" style:family="text">
      <style:text-properties style:font-name-asian="標楷體" style:font-size-complex="14pt" style:language-asian="zh" style:country-asian="HK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-asian="標楷體" style:font-size-complex="14pt" style:language-asian="zh" style:country-asian="HK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 style:language-asian="zh" style:country-asian="HK"/>
    </style:style>
    <style:style style:name="T142" style:parent-style-name="預設段落字型" style:family="text">
      <style:text-properties style:font-name-asian="標楷體" style:font-size-complex="14pt"/>
    </style:style>
    <style:style style:name="P143" style:parent-style-name="內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-asian="標楷體" style:font-size-complex="14pt" style:language-asian="zh" style:country-asian="HK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 style:language-asian="zh" style:country-asian="HK"/>
    </style:style>
    <style:style style:name="T147" style:parent-style-name="預設段落字型" style:family="text">
      <style:text-properties style:font-name-asian="標楷體" style:font-size-complex="14pt" style:language-asian="zh" style:country-asian="HK"/>
    </style:style>
    <style:style style:name="T148" style:parent-style-name="預設段落字型" style:family="text">
      <style:text-properties style:font-name-asian="標楷體" style:font-size-complex="14pt" style:language-asian="zh" style:country-asian="HK"/>
    </style:style>
    <style:style style:name="P149" style:parent-style-name="內文" style:family="paragraph">
      <style:paragraph-properties style:snap-to-layout-grid="false" fo:line-height="0.25in"/>
    </style:style>
    <style:style style:name="T150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151" style:parent-style-name="預設段落字型" style:family="text">
      <style:text-properties style:font-name-asian="標楷體" fo:color="#FF0000" style:font-size-complex="14pt"/>
    </style:style>
    <style:style style:name="T152" style:parent-style-name="預設段落字型" style:family="text">
      <style:text-properties style:font-name-asian="標楷體" fo:color="#FF0000" style:font-size-complex="14pt" style:language-asian="zh" style:country-asian="HK"/>
    </style:style>
    <style:style style:name="T153" style:parent-style-name="預設段落字型" style:family="text">
      <style:text-properties style:font-name-asian="標楷體" fo:color="#FF0000" style:font-size-complex="14pt"/>
    </style:style>
    <style:style style:name="T154" style:parent-style-name="預設段落字型" style:family="text">
      <style:text-properties style:font-name-asian="標楷體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6.49444in" svg:y="-0.10972in" svg:width="0.84514in" svg:height="0.23056in" style:rel-width="scale" style:rel-height="scale"><draw:text-box><text:p text:style-name="P3">1131128修正</text:p></draw:text-box><svg:title/><svg:desc/></draw:frame></text:span></text:p>
      <text:p text:style-name="P4"><text:span text:style-name="T5">國立嘉義高</text:span><text:span text:style-name="T6">中</text:span><text:span text:style-name="T7"><text:s text:c="4"/></text:span><text:span text:style-name="T8">學年度第</text:span><text:span text:style-name="T9"><text:s text:c="2"/></text:span><text:span text:style-name="T10">學期</text:span><text:span text:style-name="T11">收取</text:span><text:span text:style-name="T12">社團費用</text:span><text:span text:style-name="T13">申請</text:span><text:span text:style-name="T14">表</text:span></text:p>
      <text:p text:style-name="P15"/>
      <text:p text:style-name="P16">申請日期：<text:s/><text:s/><text:s/>年<text:s/><text:s text:c="2"/>月<text:s/><text:s text:c="2"/>日<text:s text:c="10"/>社團名稱:</text:p>
      <text:p text:style-name="P17"/>
      <text:p text:style-name="P18"><text:span text:style-name="T19">※</text:span><text:span text:style-name="T20">收取社費</text:span><text:span text:style-name="T21">項目及</text:span><text:span text:style-name="T22">用途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項</text:span><text:span text:style-name="T36"><text:s text:c="2"/></text:span><text:span text:style-name="T37">目</text:span><text:span text:style-name="T38"><text:s text:c="2"/></text:span></text:p>
          </table:table-cell>
          <table:table-cell table:style-name="TableCell39">
            <text:p text:style-name="P40"><text:span text:style-name="T41">用</text:span><text:span text:style-name="T42"><text:s text:c="2"/></text:span><text:span text:style-name="T43">途</text:span></text:p>
          </table:table-cell>
          <table:table-cell table:style-name="TableCell44">
            <text:p text:style-name="P45">金<text:s/>額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社服</text:p>
          </table:table-cell>
          <table:table-cell table:style-name="TableCell53">
            <text:p text:style-name="P54"/>
          </table:table-cell>
          <table:table-cell table:style-name="TableCell55">
            <text:p text:style-name="P56">元/人</text:p>
          </table:table-cell>
          <table:table-cell table:style-name="TableCell57">
            <text:p text:style-name="P58">購買者付/不強制購買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社課資料影印</text:p>
          </table:table-cell>
          <table:table-cell table:style-name="TableCell64">
            <text:p text:style-name="P65">教材</text:p>
          </table:table-cell>
          <table:table-cell table:style-name="TableCell66">
            <text:p text:style-name="P67">元/人</text:p>
          </table:table-cell>
          <table:table-cell table:style-name="TableCell68">
            <text:p text:style-name="P69">社員皆須繳費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迎新活動</text:p>
          </table:table-cell>
          <table:table-cell table:style-name="TableCell75">
            <text:p text:style-name="P76">分攤活動費用</text:p>
          </table:table-cell>
          <table:table-cell table:style-name="TableCell77">
            <text:p text:style-name="P78">元/人</text:p>
          </table:table-cell>
          <table:table-cell table:style-name="TableCell79">
            <text:p text:style-name="P80">參加者付費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樂器維護費用</text:p>
          </table:table-cell>
          <table:table-cell table:style-name="TableCell86">
            <text:p text:style-name="P87">維修和保養</text:p>
          </table:table-cell>
          <table:table-cell table:style-name="TableCell88">
            <text:p text:style-name="P89">元/人</text:p>
          </table:table-cell>
          <table:table-cell table:style-name="TableCell90">
            <text:p text:style-name="P91">社員皆須繳費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社課零食、飲料</text:p>
          </table:table-cell>
          <table:table-cell table:style-name="TableCell97">
            <text:p text:style-name="P98">康樂活動</text:p>
          </table:table-cell>
          <table:table-cell table:style-name="TableCell99">
            <text:p text:style-name="P100">元/人</text:p>
          </table:table-cell>
          <table:table-cell table:style-name="TableCell101">
            <text:p text:style-name="P102">學期最後一次社課/社員皆須繳費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合計</text:span></text:p>
            <text:p text:style-name="P107">(只要寫出平均每人要付的社費金額，單項活動不計算)</text:p>
          </table:table-cell>
          <table:covered-table-cell/>
          <table:covered-table-cell/>
          <table:table-cell table:style-name="TableCell108">
            <text:p text:style-name="P109">元/人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<text:span text:style-name="T115">總務(簽名)</text:span><text:span text:style-name="T116">： <text:s text:c="5"/>班</text:span><text:span text:style-name="T117">姓名:</text:span></text:p>
      <text:p text:style-name="P118">社長(簽名)： <text:s text:c="5"/>班姓名:</text:p>
      <text:p text:style-name="P119"><text:span text:style-name="T120">社團活動組長：</text:span><text:span text:style-name="T121"><text:s text:c="22"/>(核章)</text:span></text:p>
      <text:p text:style-name="P122"><text:span text:style-name="T123">學</text:span><text:span text:style-name="T124"><text:s/></text:span><text:span text:style-name="T125">務</text:span><text:span text:style-name="T126"><text:s/></text:span><text:span text:style-name="T127">主</text:span><text:span text:style-name="T128"><text:s/></text:span><text:span text:style-name="T129">任</text:span><text:span text:style-name="T130"><text:s/></text:span><text:span text:style-name="T131">：</text:span><text:span text:style-name="T132"><text:s text:c="22"/>(核章)</text:span></text:p>
      <text:p text:style-name="P133"/>
      <text:p text:style-name="P134"/>
      <text:p text:style-name="P135"><text:span text:style-name="T136">備註</text:span><text:span text:style-name="T137">：</text:span></text:p>
      <text:p text:style-name="P138"><text:span text:style-name="T139">一、</text:span><text:span text:style-name="T140">收取社費限每學</text:span><text:span text:style-name="T141">期</text:span><text:span text:style-name="T142">初提出申請，未經申請一律不准收取社費。</text:span></text:p>
      <text:p text:style-name="P143"><text:span text:style-name="T144">二、</text:span><text:span text:style-name="T145">收取社費</text:span><text:span text:style-name="T146">應由社團</text:span><text:span text:style-name="T147">確實</text:span><text:span text:style-name="T148">開立收據。</text:span></text:p>
      <text:p text:style-name="P149"><text:span text:style-name="T150">三、</text:span><text:span text:style-name="T151">期末需繳交社費收支</text:span><text:span text:style-name="T152">結算</text:span><text:span text:style-name="T153">表及發票以利檢核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37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87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20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54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8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0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54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8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0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54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高中                  社團活動暨場地租借申請書</dc:title>
    <meta:initial-creator>acer</meta:initial-creator>
    <dc:creator>user</dc:creator>
    <meta:creation-date>2024-11-27T04:27:00Z</meta:creation-date>
    <dc:date>2024-11-27T04:27:00Z</dc:date>
    <meta:print-date>2014-10-13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