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家長同意書</text:span><text:span text:style-name="T3"><text:line-break/></text:span></text:p>
      <text:p text:style-name="P4"><text:span text:style-name="T5"><text:s text:c="4"/></text:span><text:span text:style-name="T6">茲同意本人子女參加</text:span><text:span text:style-name="T7"><text:s text:c="4"/></text:span><text:span text:style-name="T8"><text:s text:c="9"/></text:span><text:span text:style-name="T9"><text:s text:c="12"/></text:span><text:span text:style-name="T10">社團</text:span><text:span text:style-name="T11">，</text:span><text:span text:style-name="T12"><text:line-break/></text:span><text:span text:style-name="T13">於</text:span><text:span text:style-name="T14"><text:s text:c="5"/></text:span><text:span text:style-name="T15"><text:s text:c="2"/></text:span><text:span text:style-name="T16"><text:s text:c="10"/></text:span><text:span text:style-name="T17">(地點)主辦之</text:span><text:span text:style-name="T18"><text:s/></text:span><text:span text:style-name="T19"><text:s text:c="6"/></text:span><text:span text:style-name="T20"><text:s text:c="2"/></text:span><text:span text:style-name="T21"><text:s text:c="7"/></text:span><text:span text:style-name="T22">活動，</text:span><text:span text:style-name="T23"><text:line-break/></text:span><text:span text:style-name="T24">期間自</text:span><text:span text:style-name="T25"><text:s text:c="2"/></text:span><text:span text:style-name="T26"><text:s/></text:span><text:span text:style-name="T27"><text:s text:c="2"/></text:span><text:span text:style-name="T28">年</text:span><text:span text:style-name="T29"><text:s text:c="2"/></text:span><text:span text:style-name="T30"><text:s/></text:span><text:span text:style-name="T31"><text:s/></text:span><text:span text:style-name="T32">月</text:span><text:span text:style-name="T33"><text:s text:c="3"/></text:span><text:span text:style-name="T34">日至</text:span><text:span text:style-name="T35"><text:s text:c="4"/></text:span><text:span text:style-name="T36"><text:s/></text:span><text:span text:style-name="T37">年</text:span><text:span text:style-name="T38"><text:s text:c="2"/></text:span><text:span text:style-name="T39"><text:s/></text:span><text:span text:style-name="T40"><text:s/></text:span><text:span text:style-name="T41">月</text:span><text:span text:style-name="T42"><text:s text:c="3"/></text:span><text:span text:style-name="T43">日止，共計</text:span><text:span text:style-name="T44"><text:s text:c="6"/></text:span><text:span text:style-name="T45">天，</text:span><text:span text:style-name="T46"><text:line-break/></text:span><text:span text:style-name="T47">每天 <text:s text:c="4"/></text:span><text:span text:style-name="T48">時</text:span><text:span text:style-name="T49"><text:s text:c="4"/></text:span><text:span text:style-name="T50">分至</text:span><text:span text:style-name="T51"><text:s text:c="4"/></text:span><text:span text:style-name="T52">時</text:span><text:span text:style-name="T53"><text:s text:c="4"/></text:span><text:span text:style-name="T54">分，本人除要求其</text:span><text:span text:style-name="T55">注意課業、遵守校規</text:span><text:span text:style-name="T56">及一切相關規定外，並</text:span><text:span text:style-name="T57">自願負起安全之責任</text:span><text:span text:style-name="T58">。</text:span></text:p>
      <text:p text:style-name="P59"><text:s text:c="2"/>此致</text:p>
      <text:p text:style-name="P60"><text:s text:c="9"/>國立嘉義高級中學</text:p>
      <text:p text:style-name="P61"/>
      <text:p text:style-name="P62"><text:s text:c="14"/>學生姓名：</text:p>
      <text:p text:style-name="P63"><text:s text:c="14"/>班 <text:s text:c="3"/>級：</text:p>
      <text:p text:style-name="P64"><text:s text:c="14"/>座 <text:s text:c="3"/>號：<text:line-break/><text:s text:c="10"/>學生聯絡電話：</text:p>
      <text:p text:style-name="P65"><text:s text:c="4"/>家長（監護人）簽名：</text:p>
      <text:p text:style-name="P66"><text:s text:c="10"/>家長聯絡電話：</text:p>
      <text:p text:style-name="P67"><text:s text:c="10"/>家長行動電話：</text:p>
      <text:p text:style-name="P68">中 華 民 國 <text:s text:c="4"/>年 <text:s text:c="4"/>月 <text:s text:c="4"/>日</text:p>
      <text:p text:style-name="P69"><text:line-break/>本社聯絡人: <text:s text:c="16"/>聯絡電話:</text:p>
      <text:p text:style-name="P70"><text:span text:style-name="T71">嘉義高中社團組電話05-2762804分機2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長同意書</dc:title>
    <meta:initial-creator>nori</meta:initial-creator>
    <dc:creator>user</dc:creator>
    <meta:creation-date>2024-09-30T01:07:00Z</meta:creation-date>
    <dc:date>2024-09-30T01:07:00Z</dc:date>
    <meta:print-date>2024-09-30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