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8pt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0416in"/>
    </style:style>
    <style:style style:name="Table4" style:family="table">
      <style:table-properties style:width="6.5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end" fo:margin-bottom="0in" fo:line-height="100%"/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in" fo:line-height="10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bottom="0in" fo:line-height="100%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2" style:family="table-column">
      <style:table-column-properties style:column-width="1.027in"/>
    </style:style>
    <style:style style:name="TableColumn43" style:family="table-column">
      <style:table-column-properties style:column-width="1.4236in"/>
    </style:style>
    <style:style style:name="TableColumn44" style:family="table-column">
      <style:table-column-properties style:column-width="2.559in"/>
    </style:style>
    <style:style style:name="Table41" style:family="table">
      <style:table-properties style:width="5.009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高中社團活動公假單</text:span></text:p>
      <text:p text:style-name="P3">★本公假單須於活動前3個工作天提出申請，將電子檔傳給社團組長審核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公假人數</text:p>
          </table:table-cell>
          <table:table-cell table:style-name="TableCell16">
            <text:p text:style-name="P17">人</text:p>
          </table:table-cell>
        </table:table-row>
        <table:table-row table:style-name="TableRow18">
          <table:table-cell table:style-name="TableCell19">
            <text:p text:style-name="P20">公假事由</text:p>
          </table:table-cell>
          <table:table-cell table:style-name="TableCell21">
            <text:p text:style-name="P22"/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<text:s text:c="5"/>年 <text:s text:c="3"/>月 <text:s text:c="3"/>日</text:p>
            <text:p text:style-name="P32">(星期 <text:s text:c="5"/>)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<text:s text:c="4"/>點 <text:s text:c="3"/>分~ <text:s text:c="2"/></text:p>
            <text:p text:style-name="P37"><text:s text:c="4"/>點 <text:s text:c="3"/>分</text:p>
          </table:table-cell>
        </table:table-row>
      </table:table>
      <text:p text:style-name="P38"><text:s text:c="2"/></text:p>
      <text:p text:style-name="內文"><text:span text:style-name="T39">★</text:span><text:span text:style-name="T40">表格不足請自行加列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班級座號(如20101共五碼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8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-Hong Liang</meta:initial-creator>
    <dc:creator>user</dc:creator>
    <meta:creation-date>2024-10-22T02:22:00Z</meta:creation-date>
    <dc:date>2024-10-22T02:22:00Z</dc: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20" meta:row-count="3" meta:non-whitespace-character-count="444"/>
  </office:meta>
</office:document-meta>
</file>