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/>
    </style:style>
    <style:style style:name="P15" style:parent-style-name="清單段落" style:list-style-name="LFO3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超連結" style:family="text">
      <style:text-properties style:font-name-asian="標楷體"/>
    </style:style>
    <style:style style:name="T20" style:parent-style-name="超連結" style:family="text">
      <style:text-properties style:font-name-asian="標楷體"/>
    </style:style>
    <style:style style:name="T21" style:parent-style-name="超連結" style:family="text">
      <style:text-properties style:font-name-asian="標楷體"/>
    </style:style>
    <style:style style:name="T22" style:parent-style-name="超連結" style:family="text">
      <style:text-properties style:font-name-asian="標楷體"/>
    </style:style>
    <style:style style:name="T23" style:parent-style-name="超連結" style:family="text">
      <style:text-properties style:font-name-asian="標楷體"/>
    </style:style>
    <style:style style:name="T24" style:parent-style-name="超連結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3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list-style-name="LFO3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0.9701in"/>
    </style:style>
    <style:style style:name="TableColumn39" style:family="table-column">
      <style:table-column-properties style:column-width="1.9416in"/>
    </style:style>
    <style:style style:name="TableColumn40" style:family="table-column">
      <style:table-column-properties style:column-width="0.934in"/>
    </style:style>
    <style:style style:name="TableColumn41" style:family="table-column">
      <style:table-column-properties style:column-width="2.8527in"/>
    </style:style>
    <style:style style:name="Table37" style:family="table">
      <style:table-properties style:width="6.6986in" fo:margin-left="-0.4173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2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2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olumn78" style:family="table-column">
      <style:table-column-properties style:column-width="0.9701in"/>
    </style:style>
    <style:style style:name="TableColumn79" style:family="table-column">
      <style:table-column-properties style:column-width="2.7708in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1.6777in"/>
    </style:style>
    <style:style style:name="Table77" style:family="table">
      <style:table-properties style:width="6.6986in" fo:margin-left="-0.4173in" table:align="left"/>
    </style:style>
    <style:style style:name="TableRow82" style:family="table-row">
      <style:table-row-properties style:min-row-height="0.167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ableRow98" style:family="table-row">
      <style:table-row-properties style:min-row-height="0.1451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8604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.25in" fo:margin-right="0.6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嘉義高中</text:span><text:span text:style-name="T6"><text:s/></text:span><text:span text:style-name="T7">114</text:span><text:span text:style-name="T8"><text:s/></text:span><text:span text:style-name="T9">學年度</text:span><text:span text:style-name="T10"><text:s text:c="14"/></text:span><text:span text:style-name="T11">社</text:span><text:span text:style-name="T12"><text:s/></text:span><text:span text:style-name="T13">社團行事曆</text:span></text:p>
      <text:p text:style-name="P14">填寫說明：</text:p>
      <text:list text:style-name="LFO3" text:continue-numbering="true">
        <text:list-item>
          <text:p text:style-name="P15"><text:span text:style-name="T16">繳交方式可手寫紙本或以電腦繕打</text:span><text:span text:style-name="T17">，</text:span><text:span text:style-name="T18">若選擇電腦繕打，</text:span><text:a xlink:href="mailto:請將電子檔email至club@cysh.cy.edu.tw" office:target-frame-name="_top" xlink:show="replace"><text:span text:style-name="T19">請將電子檔</text:span><text:span text:style-name="T20">email</text:span><text:span text:style-name="T21">至</text:span><text:span text:style-name="T22">club@</text:span><text:span text:style-name="T23">cysh.cy.edu.</text:span><text:span text:style-name="T24">tw</text:span></text:a><text:span text:style-name="T25">，並於主旨註明社團名稱</text:span><text:span text:style-name="T26">。</text:span></text:p>
        </text:list-item>
        <text:list-item>
          <text:p text:style-name="P27"><text:span text:style-name="T28">此表由社長及副社長共同討論後填寫</text:span><text:span text:style-name="T29">，可適時與社師或</text:span><text:span text:style-name="T30">社團活動</text:span><text:span text:style-name="T31">組長討論</text:span><text:span text:style-name="T32">。</text:span></text:p>
        </text:list-item>
        <text:list-item>
          <text:p text:style-name="P33"><text:span text:style-name="T34">遇臨時邀約</text:span><text:span text:style-name="T35">或欲舉辦</text:span><text:span text:style-name="T36">之活動，可事先向社團活動組報准後列入行事曆。</text:span></text:p>
        </text:list-item>
      </text:list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<text:span text:style-name="T45">社團名稱</text:span></text:p>
          </table:table-cell>
          <table:table-cell table:style-name="TableCell46" table:number-rows-spanned="4">
            <text:p text:style-name="P47"/>
          </table:table-cell>
          <table:table-cell table:style-name="TableCell48">
            <text:p text:style-name="P49"><text:span text:style-name="T50">社長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副社長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行事曆</text:span></text:p>
          </table:table-cell>
          <table:table-cell table:style-name="TableCell86" table:number-rows-spanned="2">
            <text:p text:style-name="P87"><text:span text:style-name="T88">預定活動（重大活動）</text:span></text:p>
          </table:table-cell>
          <table:table-cell table:style-name="TableCell89" table:number-rows-spanned="2">
            <text:p text:style-name="P90"><text:span text:style-name="T91">規劃地點</text:span></text:p>
          </table:table-cell>
          <table:table-cell table:style-name="TableCell92">
            <text:p text:style-name="P93">實際執行考核欄</text:p>
            <text:p text:style-name="P94"><text:span text:style-name="T95">(</text:span><text:span text:style-name="T96">社團活動組填寫</text:span><text:span text:style-name="T97">)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有無舉辦</text:span></text:p>
          </table:table-cell>
        </table:table-row>
        <table:table-row table:style-name="TableRow105">
          <table:table-cell table:style-name="TableCell106">
            <text:p text:style-name="P107">9月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月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月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備註</text:span></text:p>
          </table:table-cell>
          <table:table-cell table:style-name="TableCell217" table:number-columns-spanned="3">
            <text:p text:style-name="P218"><text:span text:style-name="T219">社團活動組核章：　　　　　　　　　　　　</text:span><text:span text:style-name="T220">收件日期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2025.08.12</text:span><text:span text:style-name="T4">改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9-01T01:36:00Z</meta:creation-date>
    <dc:date>2025-09-01T01:36:00Z</dc:date>
    <meta:print-date>2025-09-01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