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3.6666in"/>
    </style:style>
    <style:style style:name="TableColumn11" style:family="table-column">
      <style:table-column-properties style:column-width="1.1666in"/>
    </style:style>
    <style:style style:name="Table7" style:family="table">
      <style:table-properties style:width="7.15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02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02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0.6583in"/>
    </style:style>
    <style:style style:name="TableColumn42" style:family="table-column">
      <style:table-column-properties style:column-width="0.5833in"/>
    </style:style>
    <style:style style:name="TableColumn43" style:family="table-column">
      <style:table-column-properties style:column-width="1.1687in"/>
    </style:style>
    <style:style style:name="TableColumn44" style:family="table-column">
      <style:table-column-properties style:column-width="1.1687in"/>
    </style:style>
    <style:style style:name="TableColumn45" style:family="table-column">
      <style:table-column-properties style:column-width="0.6625in"/>
    </style:style>
    <style:style style:name="TableColumn46" style:family="table-column">
      <style:table-column-properties style:column-width="0.5833in"/>
    </style:style>
    <style:style style:name="TableColumn47" style:family="table-column">
      <style:table-column-properties style:column-width="1.1666in"/>
    </style:style>
    <style:style style:name="TableColumn48" style:family="table-column">
      <style:table-column-properties style:column-width="1.1666in"/>
    </style:style>
    <style:style style:name="Table40" style:family="table">
      <style:table-properties style:width="7.158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93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937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937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937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29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937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937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2937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93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937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2937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2937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background-color="#FFFFFF"/>
    </style:style>
    <style:style style:name="T279" style:parent-style-name="預設段落字型" style:family="text">
      <style:text-properties style:font-name="標楷體" style:font-name-asian="標楷體" fo:background-color="#FFFFFF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高級中學______________社團活動公假單</text:p>
      <text:p text:style-name="P2"/>
      <text:p text:style-name="P3">申請日期： <text:s/><text:s/><text:s text:c="2"/>年<text:s/><text:s text:c="3"/>月<text:s/><text:s text:c="3"/>日</text:p>
      <text:list text:style-name="LFO1" text:continue-numbering="true">
        <text:list-item>
          <text:p text:style-name="P4">事<text:s text:c="4"/>由：</text:p>
        </text:list-item>
        <text:list-item>
          <text:p text:style-name="P5">活動地點：</text:p>
        </text:list-item>
        <text:list-item>
          <text:p text:style-name="P6">請假時間：（如下）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<text:s text:c="2"/><text:s/><text:s text:c="2"/>年<text:s/><text:s text:c="2"/>月<text:s/><text:s/><text:s/>日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 text:c="4"/><text:s/>年<text:s/><text:s/><text:s/>月<text:s/><text:s/><text:s/>日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list text:style-name="LFO1" text:continue-numbering="true">
        <text:list-item>
          <text:p text:style-name="P39">請假學生名單（依年級填寫）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班級</text:p>
          </table:table-cell>
          <table:table-cell table:style-name="TableCell52">
            <text:p text:style-name="P53">座號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導師簽名</text:p>
          </table:table-cell>
          <table:table-cell table:style-name="TableCell58">
            <text:p text:style-name="P59">班級</text:p>
          </table:table-cell>
          <table:table-cell table:style-name="TableCell60">
            <text:p text:style-name="P61">座號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>導師簽名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社 <text:s text:c="3"/>長： <text:s text:c="25"/>社長聯絡電話：</text:p>
      <text:p text:style-name="P272">指導老師： <text:s text:c="25"/>社團活動組：</text:p>
      <text:p text:style-name="P273"><text:s text:c="36"/>學務主任：</text:p>
      <text:p text:style-name="P274">敬會</text:p>
      <text:p text:style-name="P275">□教官室 <text:s text:c="11"/><text:s text:c="2"/><text:s text:c="5"/>□總務處 <text:s text:c="19"/>□警衛室</text:p>
      <text:p text:style-name="P276">□其他</text:p>
      <text:p text:style-name="P277"/>
      <text:p text:style-name="內文"><text:span text:style-name="T278">注意事項</text:span><text:span text:style-name="T279">：</text:span><text:span text:style-name="T280"><text:line-break/></text:span><text:span text:style-name="T281">請社長確實掌握人數，並於完成以上行政手續後，在</text:span><text:span text:style-name="T282">活動期間</text:span><text:span text:style-name="T283">持本公假單影本備查</text:span><text:span text:style-name="T284">，</text:span><text:span text:style-name="T285">以利相關人員機動查核。若發現</text:span><text:span text:style-name="T286">有違校規或無法確實掌握人數之情狀，立即停止活動並終止公假之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652in" fo:margin-left="0.709in" fo:margin-bottom="0.565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高級中學_____________________社團例行性活動公假單</dc:title>
    <meta:initial-creator>nori</meta:initial-creator>
    <dc:creator>ASUS</dc:creator>
    <meta:creation-date>2017-02-06T00:31:00Z</meta:creation-date>
    <dc:date>2017-02-06T0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