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end" fo:line-height="0.25in"/>
      <style:text-properties style:font-name="標楷體" style:font-name-asian="標楷體" style:font-size-complex="12pt"/>
    </style:style>
    <style:style style:name="P3" style:parent-style-name="內文" style:family="paragraph">
      <style:paragraph-properties fo:text-align="end" fo:line-height="0.25in"/>
      <style:text-properties style:font-name="標楷體" style:font-name-asian="標楷體" style:font-size-complex="12pt"/>
    </style:style>
    <style:style style:name="P4" style:parent-style-name="內文" style:family="paragraph">
      <style:paragraph-properties fo:text-align="end" fo:line-height="0.25in"/>
      <style:text-properties style:font-name="標楷體" style:font-name-asian="標楷體" style:font-size-complex="12pt"/>
    </style:style>
    <style:style style:name="P5" style:parent-style-name="內文" style:family="paragraph">
      <style:paragraph-properties fo:line-height="0.25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25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25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5in" fo:margin-left="0.393in" fo:text-indent="-0.393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25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25in">
        <style:tab-stops>
          <style:tab-stop style:type="left" style:position="0.2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25in" fo:margin-left="0.984in" fo:text-indent="-0.9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5in" fo:margin-left="0.984in" fo:text-indent="-0.984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25in" fo:margin-left="0.984in" fo:text-indent="-0.9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25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25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25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break-before="page" fo:line-height="0.25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5" style:parent-style-name="內文" style:family="paragraph">
      <style:paragraph-properties fo:text-align="end" fo:line-height="0.25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8" style:family="table-column">
      <style:table-column-properties style:column-width="1.125in" style:use-optimal-column-width="false"/>
    </style:style>
    <style:style style:name="TableColumn49" style:family="table-column">
      <style:table-column-properties style:column-width="5.5062in" style:use-optimal-column-width="false"/>
    </style:style>
    <style:style style:name="Table47" style:family="table">
      <style:table-properties style:width="6.6312in" fo:margin-left="0in" table:align="left"/>
    </style:style>
    <style:style style:name="TableRow50" style:family="table-row">
      <style:table-row-properties style:min-row-height="0.3284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5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3284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4395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6722in" style:use-optimal-row-height="false" fo:keep-together="always"/>
    </style:style>
    <style:style style:name="P7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7138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5937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2.3236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25in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min-row-height="0.9562in" style:use-optimal-row-height="false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0.25in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row-height="1.6493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line-height="0.25in" fo:margin-left="0.4256in" fo:text-indent="-0.42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line-height="0.25in" fo:margin-left="0.4256in" fo:text-indent="-0.4256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line-height="0.25in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break-before="page" fo:line-height="0.25in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P15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5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line-height="0.25in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嘉義高級中學教職員工文康活動實施要點</text:p>
      <text:p text:style-name="P2">99年5月10日擴大行政會報通過</text:p>
      <text:p text:style-name="P3">108年11月6日行政會議修訂</text:p>
      <text:p text:style-name="P4">111 年6月8日第5次行政會議修訂</text:p>
      <text:p text:style-name="P5">ㄧ、國立嘉義高級中學（以下簡稱本校）為倡導教職員工正當休閒活動，促進身心健康，培養團隊精神及鼓舞工作士氣，特依據行政院訂頒之「中央各機關學校員工文康活動實施要點」及有關規定訂定本要點。</text:p>
      <text:p text:style-name="P6">二、本要點所稱文康活動區分為藝文活動及康樂活動二大類：</text:p>
      <text:p text:style-name="P7">（一）所稱藝文活動，係指辦理之各類藝文欣賞或競賽等活動。</text:p>
      <text:p text:style-name="P8">（二）所稱康樂活動，係指辦理之各類體能競賽、慶生、聯誼、服<text:s/>務、休閒旅遊等活動。</text:p>
      <text:p text:style-name="P9">三、適用對象：</text:p>
      <text:p text:style-name="P10"><text:s text:c="4"/>文康活動以本校現職教職員工參加為原則，但得視活動性質邀請退休人員或眷屬自費參加。</text:p>
      <text:p text:style-name="P11">四、辦理時間：</text:p>
      <text:p text:style-name="P12"><text:span text:style-name="T13"><text:s text:c="4"/></text:span><text:span text:style-name="T14">為避免影響業務之進行及學生之上課，以利用休</text:span><text:span text:style-name="T15">閒</text:span><text:span text:style-name="T16">(午休、課後)</text:span><text:span text:style-name="T17">及例假日辦理為原則。</text:span></text:p>
      <text:p text:style-name="P18">五、活動實施方式：</text:p>
      <text:p text:style-name="P19">（一）藝文活動：以配合校慶或學校特殊活動辦理為原則。</text:p>
      <text:p text:style-name="P20">（二）康樂活動：</text:p>
      <text:p text:style-name="P21"><text:s text:c="4"/>1.慶生活動：定期辦理本校編制內教職員工慶生會活動並致發每位壽星生日禮金(或等值禮品、禮券)700元，禮金(或等值禮品、禮券)之發放以生日當天在職者為限。</text:p>
      <text:p text:style-name="P22"><text:s text:c="4"/>2.聯誼、休閒旅遊等活動：</text:p>
      <text:p text:style-name="P23"><text:s text:c="3"/><text:s text:c="2"/>（1）以辦理春節（歲末）聯歡會為主；並得視實際需要舉辦聯<text:s/>誼、迎新服務…等項目。</text:p>
      <text:p text:style-name="P24"><text:span text:style-name="T25"><text:s text:c="3"/></text:span><text:span text:style-name="T26"><text:s text:c="2"/></text:span><text:span text:style-name="T27">（2）</text:span><text:span text:style-name="T28">聯誼</text:span><text:span text:style-name="T29">、</text:span><text:span text:style-name="T30">休閒旅遊:</text:span><text:span text:style-name="T31">為求活動內容充實與豐富化；得分組或分梯次舉辦，以本校編制內教職員工<text:s/></text:span><text:span text:style-name="T32">10</text:span><text:span text:style-name="T33">人（含）以上方可申請補助，每人補助</text:span><text:span text:style-name="T34">8</text:span><text:span text:style-name="T35">00元，補助一次為限，補助項目包括交通費、保險費、餐費、住宿及門票……等，並於每次活動前主辦人將活動計畫</text:span><text:span text:style-name="T36">(附件1)</text:span><text:span text:style-name="T37">經校長核准後實施。</text:span></text:p>
      <text:p text:style-name="P38"><text:s text:c="5"/>（3）各單位辦理休閒旅遊活動，租借交通工具時，除需簽訂書面契約外，應特別注意車齡、車況等安全措施，參加人員投保傷害保險。</text:p>
      <text:p text:style-name="P39"><text:s text:c="3"/><text:s/>3.體能競賽:另配合校慶舉辦各類競賽活動，補助用品、獎品或禮品。</text:p>
      <text:p text:style-name="P40">六、活動辦理以當年 10月31日為簽准基準日，如人員未於此期日提出文康活動計畫，視同棄權，該費用列入全校性活動用。</text:p>
      <text:p text:style-name="P41">七、本要點經行政會報通過後實施；如有未盡事宜，得隨時補充之，修正時亦同。</text:p>
      <text:p text:style-name="P42"/>
      <text:soft-page-break/>
      <text:p text:style-name="P43">附件1</text:p>
      <text:p text:style-name="P44">國立嘉義高級中學<text:s text:c="4"/>年度文康活動計畫書</text:p>
      <text:p text:style-name="P45"><text:span text:style-name="T46">年　月　日</text:span></text:p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依據</text:p>
          </table:table-cell>
          <table:table-cell table:style-name="TableCell53">
            <text:p text:style-name="P54">「中央各機關學校員工文康活動實施要點」及</text:p>
            <text:p text:style-name="P55"><text:span text:style-name="T56">「國立嘉義高</text:span><text:span text:style-name="T57">級</text:span><text:span text:style-name="T58">中</text:span><text:span text:style-name="T59">學</text:span><text:span text:style-name="T60">教職員工文康活動實施要點」</text:span><text:span text:style-name="T61">。</text:span></text:p>
          </table:table-cell>
        </table:table-row>
        <table:table-row table:style-name="TableRow62">
          <table:table-cell table:style-name="TableCell63">
            <text:p text:style-name="P64">目的</text:p>
          </table:table-cell>
          <table:table-cell table:style-name="TableCell65">
            <text:p text:style-name="P66">藉由正當休閒活動，聯繫教職員工同仁情誼，促進同仁與單位間的和諧、團結，並有助於業務推動，進而提升行政效率。</text:p>
          </table:table-cell>
        </table:table-row>
        <table:table-row table:style-name="TableRow67">
          <table:table-cell table:style-name="TableCell68" table:number-rows-spanned="2">
            <text:p text:style-name="P69">活動時間</text:p>
          </table:table-cell>
          <table:table-cell table:style-name="TableCell70">
            <text:p text:style-name="P71">　　年　　月　　日　　（星期 <text:s text:c="2"/>）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一、以利用休閒及例假日辦理為原則。</text:p>
            <text:p text:style-name="P76">二、計畫書須於活動前2週向學校提出，經核准後始得辦理。</text:p>
          </table:table-cell>
        </table:table-row>
        <table:table-row table:style-name="TableRow77">
          <table:table-cell table:style-name="TableCell78">
            <text:p text:style-name="P79">活動行程</text:p>
          </table:table-cell>
          <table:table-cell table:style-name="TableCell80">
            <text:p text:style-name="P81"/>
            <text:p text:style-name="P82"/>
          </table:table-cell>
        </table:table-row>
        <table:table-row table:style-name="TableRow83">
          <table:table-cell table:style-name="TableCell84">
            <text:p text:style-name="P85">保險公司及投保金額</text:p>
          </table:table-cell>
          <table:table-cell table:style-name="TableCell86">
            <text:p text:style-name="P87">保險公司：</text:p>
            <text:p text:style-name="P88">投保金額：(傷害保險)</text:p>
          </table:table-cell>
        </table:table-row>
        <table:table-row table:style-name="TableRow89">
          <table:table-cell table:style-name="TableCell90">
            <text:p text:style-name="P91">參 <text:s text:c="2"/>加</text:p>
            <text:p text:style-name="P92">人 <text:s text:c="2"/>員</text:p>
          </table:table-cell>
          <table:table-cell table:style-name="TableCell93">
            <text:p text:style-name="P94"/>
            <text:p text:style-name="P95"/>
            <text:p text:style-name="P96"/>
            <text:p text:style-name="P97"/>
            <text:p text:style-name="P98"/>
            <text:p text:style-name="P99">員工 <text:s/><text:s text:c="2"/>人，眷屬或退休員工<text:s text:c="2"/>人，共計　　人。</text:p>
            <text:p text:style-name="P100"><text:span text:style-name="T101">（</text:span><text:span text:style-name="T102">每人最高補助</text:span><text:span text:style-name="T103">8</text:span><text:span text:style-name="T104">0</text:span><text:span text:style-name="T105">0</text:span><text:span text:style-name="T106">元</text:span><text:span text:style-name="T107">，</text:span><text:span text:style-name="T108">以編制內教職員工</text:span><text:span text:style-name="T109">10</text:span><text:span text:style-name="T110">人以上</text:span><text:span text:style-name="T111">始可</text:span><text:span text:style-name="T112">辦理。</text:span><text:span text:style-name="T113">）</text:span></text:p>
          </table:table-cell>
        </table:table-row>
        <table:table-row table:style-name="TableRow114">
          <table:table-cell table:style-name="TableCell115">
            <text:p text:style-name="P116">預估支出</text:p>
            <text:p text:style-name="P117">費用</text:p>
          </table:table-cell>
          <table:table-cell table:style-name="TableCell118">
            <text:p text:style-name="P119"/>
            <text:p text:style-name="P120"/>
            <text:p text:style-name="P121"><text:span text:style-name="T122">(車資</text:span><text:span text:style-name="T123">、</text:span><text:span text:style-name="T124">餐費</text:span><text:span text:style-name="T125">、</text:span><text:span text:style-name="T126">保險</text:span><text:span text:style-name="T127">、</text:span><text:span text:style-name="T128">伴手禮</text:span><text:span text:style-name="T129">、</text:span><text:span text:style-name="T130">水果</text:span><text:span text:style-name="T131">、</text:span><text:span text:style-name="T132">雜支</text:span><text:span text:style-name="T133">…</text:span><text:span text:style-name="T134">等,合計費用)</text:span></text:p>
          </table:table-cell>
        </table:table-row>
        <table:table-row table:style-name="TableRow135">
          <table:table-cell table:style-name="TableCell136">
            <text:p text:style-name="P137">備　 註</text:p>
          </table:table-cell>
          <table:table-cell table:style-name="TableCell138">
            <text:p text:style-name="P139">一、文康活動屬戶外性質，須租用交通工具時，應簽訂安全契<text:s/>約，並請主辦人替參加人員（含眷屬）辦理100萬元以上平安保險（保險單及投保人名單係作為請領經費之依據）。</text:p>
            <text:p text:style-name="P140"><text:span text:style-name="T141">二、活動結束1週內</text:span><text:span text:style-name="T142">檢附本計畫書</text:span><text:span text:style-name="T143">、</text:span><text:span text:style-name="T144">活動照片</text:span><text:span text:style-name="T145">(附件2)</text:span><text:span text:style-name="T146">及經費支出統一發票或單據辦理核銷。</text:span></text:p>
            <text:p text:style-name="P147"><text:span text:style-name="T148">三、收據請開學校統編:66018608</text:span><text:span text:style-name="T149">，</text:span><text:span text:style-name="T150">費用代墊人</text:span><text:span text:style-name="T151">：</text:span></text:p>
          </table:table-cell>
        </table:table-row>
      </table:table>
      <text:p text:style-name="P152">主辦人　　　　　<text:s/>人事室　　　<text:s/>　　主計室　　<text:s/>　　　校長　　　　　　　 <text:s text:c="4"/></text:p>
      <text:soft-page-break/>
      <text:p text:style-name="P153"><text:span text:style-name="T154">附件2</text:span></text:p>
      <text:p text:style-name="P155">國立嘉義高級中學<text:s/><text:s text:c="4"/>年度文康活動成果照片</text:p>
      <text:p text:style-name="P156">一、活動時間： <text:s text:c="2"/>年 <text:s text:c="2"/>月 <text:s text:c="2"/>日（星期 <text:s text:c="4"/>）</text:p>
      <text:p text:style-name="P157">二、活動地點：</text:p>
      <text:p text:style-name="P158">三、活動照片：</text:p>
      <text:p text:style-name="P159"><text:span text:style-name="T160"><draw:custom-shape svg:x="0.46042in" svg:y="0.11111in" svg:width="5.66458in" svg:height="3.62778in" draw:z-index="251659264" draw:id="id0" draw:style-name="a0" draw:name="矩形 2" text:anchor-type="paragraph"><svg:title/><svg:desc/><draw:enhanced-geometry draw:type="non-primitive" svg:viewBox="0 0 21600 21600" draw:enhanced-path="M 0 0 L 21600 0 21600 21600 0 21600 Z N"/></draw:custom-shape></text:span><text:span text:style-name="T161"><draw:custom-shape svg:x="0.5in" svg:y="4.48611in" svg:width="5.66458in" svg:height="3.62778in" draw:z-index="251660288" draw:id="id1" draw:style-name="a1" draw:name="矩形 1" text:anchor-type="paragraph"><svg:title/><svg:desc/><draw:enhanced-geometry draw:type="non-primitive" svg:viewBox="0 0 21600 21600" draw:enhanced-path="M 0 0 L 21600 0 21600 21600 0 21600 Z N"/></draw:custom-shape></text:span></text:p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0833in" fo:margin-bottom="0.4923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ator</meta:initial-creator>
    <dc:creator>user</dc:creator>
    <meta:creation-date>2023-04-21T07:58:00Z</meta:creation-date>
    <dc:date>2023-04-21T07:58:00Z</dc:date>
    <meta:print-date>2022-06-15T23:57:00Z</meta:print-date>
    <meta:template xlink:href="Normal.dotm" xlink:type="simple"/>
    <meta:editing-cycles>2</meta:editing-cycles>
    <meta:editing-duration>PT60S</meta:editing-duration>
    <meta:document-statistic meta:page-count="3" meta:paragraph-count="3" meta:word-count="229" meta:character-count="1536" meta:row-count="10" meta:non-whitespace-character-count="1310"/>
  </office:meta>
</office:document-meta>
</file>