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widows="2" fo:orphans="2" style:line-break="normal" fo:text-align="end" fo:line-height="0.3194in"/>
      <style:text-properties style:font-name="Times New Roman" style:font-name-asian="標楷體" style:font-name-complex="Times New Roman" fo:font-size="10pt" style:font-size-asian="10pt" style:font-size-complex="12pt"/>
    </style:style>
    <style:style style:name="P3"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text-align="justify" fo:line-height="0.3333in" fo:margin-left="0.3333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fo:text-align="justify" fo:line-height="0.3333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fo:text-align="justify" fo:line-height="0.3333in" fo:margin-left="0.5555in" fo:text-indent="-0.3888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fo:line-height="0.3333in" fo:margin-left="0.5555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3194in" fo:margin-left="0.5555in" fo:text-indent="-0.3888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margin-top="0.125in" fo:margin-bottom="0.125in" fo:line-height="0.3333in"/>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6"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01" style:parent-style-name="內文" style:family="paragraph">
      <style:paragraph-properties fo:line-height="0.3333in" fo:margin-left="0.5229in" fo:text-indent="-0.3576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3333in" fo:margin-left="0.5229in" fo:text-indent="-0.3576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333in" fo:margin-left="0.5229in" fo:text-indent="-0.3576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60"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333in" fo:margin-left="0.5229in" fo:text-indent="-0.3576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text-align="justify" fo:line-height="0.3333in" fo:margin-left="0.5229in" fo:text-indent="-0.3576in">
        <style:tab-stops/>
      </style:paragraph-properties>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justify" fo:line-height="0.3333in" fo:margin-left="0.5229in" fo:text-indent="-0.3576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78" style:parent-style-name="內文" style:family="paragraph">
      <style:paragraph-properties fo:text-align="justify" fo:line-height="0.3333in" fo:margin-left="0.5833in" fo:text-indent="-0.4166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fo:text-align="justify" fo:line-height="0.3333in" fo:margin-left="0.5833in" fo:text-indent="-0.4166in">
        <style:tab-stops/>
      </style:paragraph-properties>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fo:break-before="page" fo:text-align="center" fo:line-height="0.3333in"/>
    </style:style>
    <style:style style:name="T18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83"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8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8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8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87"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8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P190" style:parent-style-name="內文" style:family="paragraph">
      <style:paragraph-properties fo:text-align="center" fo:margin-bottom="0.125in" fo:line-height="0.3333in"/>
    </style:style>
    <style:style style:name="T19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192" style:parent-style-name="預設段落字型" style:family="text">
      <style:text-properties style:font-name="Times New Roman" style:font-name-asian="新細明體" style:font-name-complex="Times New Roman" style:font-size-complex="12pt"/>
    </style:style>
    <style:style style:name="P193" style:parent-style-name="內文" style:family="paragraph">
      <style:text-properties style:font-name="標楷體" style:font-name-asian="標楷體"/>
    </style:style>
    <style:style style:name="T194" style:parent-style-name="預設段落字型" style:family="text">
      <style:text-properties style:font-name="標楷體" style:font-name-asian="標楷體" style:font-name-complex="Times New Roman" fo:font-weight="bold" style:font-weight-asian="bold" fo:letter-spacing="-0.0138in" fo:font-size="16pt" style:font-size-asian="16pt" style:font-size-complex="16pt"/>
    </style:style>
    <style:style style:name="T195" style:parent-style-name="預設段落字型" style:family="text">
      <style:text-properties style:font-name="標楷體" style:font-name-asian="標楷體" style:font-name-complex="Times New Roman" fo:font-weight="bold" style:font-weight-asian="bold" fo:letter-spacing="-0.0138in" fo:font-size="16pt" style:font-size-asian="16pt" style:font-size-complex="16pt"/>
    </style:style>
    <style:style style:name="TableColumn197" style:family="table-column">
      <style:table-column-properties style:column-width="1.6027in"/>
    </style:style>
    <style:style style:name="TableColumn198" style:family="table-column">
      <style:table-column-properties style:column-width="0.7854in"/>
    </style:style>
    <style:style style:name="TableColumn199" style:family="table-column">
      <style:table-column-properties style:column-width="0.8937in"/>
    </style:style>
    <style:style style:name="TableColumn200" style:family="table-column">
      <style:table-column-properties style:column-width="1.1451in"/>
    </style:style>
    <style:style style:name="TableColumn201" style:family="table-column">
      <style:table-column-properties style:column-width="2.259in"/>
    </style:style>
    <style:style style:name="Table196" style:family="table">
      <style:table-properties style:width="6.6861in" fo:margin-left="0in" table:align="center"/>
    </style:style>
    <style:style style:name="TableRow202" style:family="table-row">
      <style:table-row-properties style:min-row-height="0.416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Row205" style:family="table-row">
      <style:table-row-properties style:min-row-height="0.461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10" style:family="table-row">
      <style:table-row-properties style:min-row-height="0.46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ableRow219" style:family="table-row">
      <style:table-row-properties style:min-row-height="0.461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5in"/>
      <style:text-properties style:font-name="Cambria" style:font-name-asian="標楷體" style:font-name-complex="Times New Roman"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24"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2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22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27" style:family="table-row">
      <style:table-row-properties style:min-row-height="0.461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5in"/>
    </style:style>
    <style:style style:name="T230" style:parent-style-name="預設段落字型" style:family="text">
      <style:text-properties style:font-name="Cambria" style:font-name-asian="標楷體" style:font-name-complex="Times New Roman" fo:font-size="13pt" style:font-size-asian="13pt" style:font-size-complex="13pt"/>
    </style:style>
    <style:style style:name="T231" style:parent-style-name="預設段落字型" style:family="text">
      <style:text-properties style:font-name="Cambria" style:font-name-asian="標楷體" style:font-name-complex="Times New Roman"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34" style:family="table-row">
      <style:table-row-properties style:min-row-height="0.27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5in" fo:margin-left="0.3888in" fo:text-indent="-0.3888in">
        <style:tab-stops/>
      </style:paragraph-properties>
      <style:text-properties style:font-name="Cambria"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243" style:family="table-row">
      <style:table-row-properties style:min-row-height="0.2708in"/>
    </style:style>
    <style:style style:name="P244" style:parent-style-name="內文" style:family="paragraph">
      <style:paragraph-properties fo:line-height="0.25in" fo:margin-left="0.3888in" fo:text-indent="-0.3888in">
        <style:tab-stops/>
      </style:paragraph-properties>
      <style:text-properties style:font-name="Cambria" style:font-name-asian="標楷體" style:font-name-complex="Times New Roman" fo:font-size="14pt" style:font-size-asian="14pt" style:font-size-complex="14pt"/>
    </style:style>
    <style:style style:name="P245"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250" style:family="table-row">
      <style:table-row-properties style:min-row-height="0.672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Row257" style:family="table-row">
      <style:table-row-properties style:min-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5in"/>
      <style:text-properties style:font-name="Cambria" style:font-name-asian="標楷體" style:font-name-complex="Times New Roman" fo:font-size="13pt" style:font-size-asian="13pt" style:font-size-complex="13pt"/>
    </style:style>
    <style:style style:name="P260"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267" style:family="table-row">
      <style:table-row-properties style:min-row-height="0.7875in"/>
    </style:style>
    <style:style style:name="P268"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275" style:family="table-row">
      <style:table-row-properties style:min-row-height="0.7875in"/>
    </style:style>
    <style:style style:name="P276"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283" style:family="table-row">
      <style:table-row-properties style:min-row-height="0.7875in"/>
    </style:style>
    <style:style style:name="P284"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291" style:family="table-row">
      <style:table-row-properties style:min-row-height="0.7875in"/>
    </style:style>
    <style:style style:name="P292"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299" style:family="table-row">
      <style:table-row-properties style:min-row-height="0.7875in"/>
    </style:style>
    <style:style style:name="P300"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307" style:family="table-row">
      <style:table-row-properties style:min-row-height="0.7875in"/>
    </style:style>
    <style:style style:name="P308"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315" style:family="table-row">
      <style:table-row-properties style:min-row-height="0.7875in"/>
    </style:style>
    <style:style style:name="P316"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323" style:family="table-row">
      <style:table-row-properties style:min-row-height="0.7875in"/>
    </style:style>
    <style:style style:name="P324" style:parent-style-name="內文" style:family="paragraph">
      <style:paragraph-properties fo:line-height="0.25in"/>
      <style:text-properties style:font-name="Cambria"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TableRow331" style:family="table-row">
      <style:table-row-properties style:min-row-height="0.252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5in" fo:margin-left="0.3611in" fo:text-indent="-0.3611in">
        <style:tab-stops/>
      </style:paragraph-properties>
      <style:text-properties style:font-name="Cambria" style:font-name-asian="標楷體" style:font-name-complex="Times New Roman"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222in"/>
      <style:text-properties style:font-name="標楷體" style:font-name-asian="標楷體" style:font-name-complex="Times New Roman" style:font-size-complex="12pt"/>
    </style:style>
    <style:style style:name="P336" style:parent-style-name="內文" style:family="paragraph">
      <style:paragraph-properties fo:line-height="0.2777in"/>
      <style:text-properties style:font-name="標楷體" style:font-name-asian="標楷體" style:font-name-complex="Times New Roman" fo:font-weight="bold" style:font-weight-asian="bold" style:font-size-complex="14pt"/>
    </style:style>
    <style:style style:name="P337" style:parent-style-name="清單段落" style:list-style-name="LFO1" style:family="paragraph">
      <style:paragraph-properties fo:line-height="0.2777in" fo:margin-left="0.25in">
        <style:tab-stops/>
      </style:paragraph-properties>
      <style:text-properties style:font-name="Times New Roman" style:font-name-asian="標楷體" style:font-name-complex="Times New Roman" fo:font-weight="bold" style:font-weight-asian="bold" style:font-size-complex="14pt"/>
    </style:style>
    <style:style style:name="P338" style:parent-style-name="清單段落" style:list-style-name="LFO1" style:family="paragraph">
      <style:paragraph-properties fo:line-height="0.2777in" fo:margin-left="0.25in">
        <style:tab-stops/>
      </style:paragraph-properties>
      <style:text-properties style:font-name="Times New Roman" style:font-name-asian="標楷體" style:font-name-complex="Times New Roman" fo:font-weight="bold" style:font-weight-asian="bold" style:font-size-complex="14pt"/>
    </style:style>
    <style:style style:name="P339" style:parent-style-name="清單段落" style:list-style-name="LFO1" style:family="paragraph">
      <style:paragraph-properties fo:margin-bottom="0.25in" fo:line-height="0.2777in" fo:margin-left="0.2479in" fo:text-indent="-0.2479in">
        <style:tab-stops/>
      </style:paragraph-properties>
      <style:text-properties style:font-name="Times New Roman" style:font-name-asian="標楷體" style:font-name-complex="Times New Roman" fo:font-weight="bold" style:font-weight-asian="bold" style:font-size-complex="14pt"/>
    </style:style>
    <style:style style:name="P340" style:parent-style-name="內文" style:family="paragraph">
      <style:paragraph-properties style:snap-to-layout-grid="false" fo:margin-bottom="0.125in" fo:line-height="0.3194in"/>
    </style:style>
    <style:style style:name="T341" style:parent-style-name="預設段落字型" style:family="text">
      <style:text-properties style:font-name="標楷體" style:font-name-asian="標楷體" style:font-name-complex="Times New Roman" style:font-size-complex="14pt"/>
    </style:style>
    <style:style style:name="P34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344" style:family="table-column">
      <style:table-column-properties style:column-width="1.0743in" style:use-optimal-column-width="false"/>
    </style:style>
    <style:style style:name="TableColumn345" style:family="table-column">
      <style:table-column-properties style:column-width="0.0055in" style:use-optimal-column-width="false"/>
    </style:style>
    <style:style style:name="TableColumn346" style:family="table-column">
      <style:table-column-properties style:column-width="0.9687in" style:use-optimal-column-width="false"/>
    </style:style>
    <style:style style:name="TableColumn347" style:family="table-column">
      <style:table-column-properties style:column-width="0.8152in" style:use-optimal-column-width="false"/>
    </style:style>
    <style:style style:name="TableColumn348" style:family="table-column">
      <style:table-column-properties style:column-width="0.343in" style:use-optimal-column-width="false"/>
    </style:style>
    <style:style style:name="TableColumn349" style:family="table-column">
      <style:table-column-properties style:column-width="0.2194in" style:use-optimal-column-width="false"/>
    </style:style>
    <style:style style:name="TableColumn350" style:family="table-column">
      <style:table-column-properties style:column-width="0.7868in" style:use-optimal-column-width="false"/>
    </style:style>
    <style:style style:name="TableColumn351" style:family="table-column">
      <style:table-column-properties style:column-width="0.1534in" style:use-optimal-column-width="false"/>
    </style:style>
    <style:style style:name="TableColumn352" style:family="table-column">
      <style:table-column-properties style:column-width="3.2138in" style:use-optimal-column-width="false"/>
    </style:style>
    <style:style style:name="Table343" style:family="table">
      <style:table-properties style:width="7.5805in" fo:margin-left="-0.2763in" table:align="left"/>
    </style:style>
    <style:style style:name="TableRow353" style:family="table-row">
      <style:table-row-properties style:min-row-height="0.184in"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center" fo:line-height="0.2222in"/>
      <style:text-properties style:font-name-asian="標楷體"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center" fo:line-height="0.2222in"/>
      <style:text-properties style:font-name-asian="標楷體"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center" fo:line-height="0.2222in"/>
      <style:text-properties style:font-name-asian="標楷體" fo:font-size="16pt" style:font-size-asian="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222in" fo:text-indent="0.1131in"/>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新細明體" fo:font-size="16pt" style:font-size-asian="16pt"/>
    </style:style>
    <style:style style:name="T366" style:parent-style-name="預設段落字型" style:family="text">
      <style:text-properties style:font-name="標楷體" style:font-name-asian="標楷體" fo:font-size="16pt" style:font-size-asian="16pt"/>
    </style:style>
    <style:style style:name="TableRow367" style:family="table-row">
      <style:table-row-properties style:min-row-height="0.1756in" style:use-optimal-row-height="false" fo:keep-together="always"/>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center" fo:margin-bottom="0.125in" fo:line-height="0.2222in"/>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新細明體" fo:font-size="16pt" style:font-size-asian="16pt"/>
    </style:style>
    <style:style style:name="T374" style:parent-style-name="預設段落字型" style:family="text">
      <style:text-properties style:font-name="標楷體" style:font-name-asian="標楷體" fo:font-size="16pt" style:font-size-asian="16pt"/>
    </style:style>
    <style:style style:name="TableRow375" style:family="table-row">
      <style:table-row-properties style:min-row-height="0.1756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left="-0.018in" fo:text-indent="0.018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ableRow388" style:family="table-row">
      <style:table-row-properties style:min-row-height="0.1756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left="-0.018in" fo:text-indent="0.018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ableRow404" style:family="table-row">
      <style:table-row-properties style:min-row-height="0.1756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4784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2.625in" fo:text-indent="-2.625in">
        <style:tab-stops/>
      </style:paragraph-properties>
      <style:text-properties style:font-name="標楷體" style:font-name-asian="標楷體"/>
    </style:style>
    <style:style style:name="P410" style:parent-style-name="內文" style:family="paragraph">
      <style:paragraph-properties fo:margin-left="2.625in" fo:text-indent="-2.625in">
        <style:tab-stops/>
      </style:paragraph-properties>
      <style:text-properties style:font-name="標楷體" style:font-name-asian="標楷體"/>
    </style:style>
    <style:style style:name="TableRow411" style:family="table-row">
      <style:table-row-properties style:min-row-height="0.8486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1868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1666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1666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row-height="0.1868in" style:use-optimal-row-height="false" fo:keep-together="always"/>
    </style:style>
    <style:style style:name="P4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0.1666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1666in"/>
      <style:text-properties style:font-name="標楷體" style:font-name-asian="標楷體" style:font-size-complex="12pt"/>
    </style:style>
    <style:style style:name="TableRow450" style:family="table-row">
      <style:table-row-properties style:row-height="0.1868in" style:use-optimal-row-height="false" fo:keep-together="always"/>
    </style:style>
    <style:style style:name="P45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1666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row-height="0.3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background-color="#FFFFFF"/>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text-properties style:font-name="標楷體" style:font-name-asian="標楷體" fo:background-color="#FFFFFF"/>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1666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line-height="0.1666in"/>
      <style:text-properties style:font-name="標楷體" style:font-name-asian="標楷體" fo:font-size="10pt" style:font-size-asian="10pt"/>
    </style:style>
    <style:style style:name="TableRow471" style:family="table-row">
      <style:table-row-properties style:row-height="0.7847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indent="0.1666in"/>
      <style:text-properties style:font-name="標楷體" style:font-name-asian="標楷體"/>
    </style:style>
    <style:style style:name="P474" style:parent-style-name="內文" style:family="paragraph">
      <style:paragraph-properties fo:text-indent="0.1666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1666in"/>
      <style:text-properties style:font-name="標楷體" style:font-name-asian="標楷體"/>
    </style:style>
    <style:style style:name="P477" style:parent-style-name="內文" style:family="paragraph">
      <style:paragraph-properties style:snap-to-layout-grid="false" fo:line-height="0.1666in"/>
      <style:text-properties style:font-name="標楷體" style:font-name-asian="標楷體"/>
    </style:style>
    <style:style style:name="P478" style:parent-style-name="內文" style:family="paragraph">
      <style:paragraph-properties style:snap-to-layout-grid="false" fo:line-height="0.1666in"/>
      <style:text-properties style:font-name="標楷體" style:font-name-asian="標楷體"/>
    </style:style>
    <style:style style:name="P479" style:parent-style-name="內文" style:family="paragraph">
      <style:paragraph-properties style:snap-to-layout-grid="false" fo:line-height="0.1666in"/>
      <style:text-properties style:font-name="標楷體" style:font-name-asian="標楷體"/>
    </style:style>
    <style:style style:name="P480" style:parent-style-name="內文" style:family="paragraph">
      <style:paragraph-properties style:snap-to-layout-grid="false" fo:line-height="0.1666in"/>
      <style:text-properties style:font-name="標楷體" style:font-name-asian="標楷體"/>
    </style:style>
    <style:style style:name="TableRow481" style:family="table-row">
      <style:table-row-properties style:row-height="1.8513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1666in"/>
      <style:text-properties style:font-name="標楷體" style:font-name-asian="標楷體" fo:font-weight="bold" style:font-weight-asian="bold"/>
    </style:style>
    <style:style style:name="P484" style:parent-style-name="內文" style:family="paragraph">
      <style:paragraph-properties style:snap-to-layout-grid="false" fo:line-height="0.1666in"/>
      <style:text-properties style:font-name="標楷體" style:font-name-asian="標楷體"/>
    </style:style>
    <style:style style:name="P485" style:parent-style-name="內文" style:family="paragraph">
      <style:paragraph-properties style:snap-to-layout-grid="false" fo:line-height="0.1666in"/>
      <style:text-properties style:font-name="標楷體" style:font-name-asian="標楷體"/>
    </style:style>
    <style:style style:name="P486" style:parent-style-name="內文" style:family="paragraph">
      <style:paragraph-properties style:snap-to-layout-grid="false" fo:line-height="0.1666in"/>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style:snap-to-layout-grid="false" fo:line-height="0.1666in"/>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1666in" fo:margin-left="-0.018in" fo:text-indent="0.018in">
        <style:tab-stops/>
      </style:paragraph-properties>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fo:line-height="0.1666in"/>
      <style:text-properties style:font-name="標楷體" style:font-name-asian="標楷體"/>
    </style:style>
    <style:style style:name="P498" style:parent-style-name="內文" style:family="paragraph">
      <style:paragraph-properties style:snap-to-layout-grid="false" fo:text-align="justify" fo:line-height="0.1666in"/>
      <style:text-properties style:font-name="標楷體" style:font-name-asian="標楷體"/>
    </style:style>
    <style:style style:name="P499" style:parent-style-name="內文" style:family="paragraph">
      <style:paragraph-properties style:snap-to-layout-grid="false" fo:text-align="justify" fo:line-height="0.1666in" fo:margin-left="0.3513in" fo:text-indent="-0.1833in">
        <style:tab-stops/>
      </style:paragraph-properties>
    </style:style>
    <style:style style:name="T500" style:parent-style-name="預設段落字型" style:family="text">
      <style:text-properties style:font-name="新細明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1666in" fo:margin-left="0.2131in" fo:text-indent="-0.045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P506" style:parent-style-name="內文" style:family="paragraph">
      <style:paragraph-properties fo:margin-left="0.2131in" fo:text-indent="-0.045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Row510" style:family="table-row">
      <style:table-row-properties style:min-row-height="2.8326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font-size="10pt" style:font-size-asian="10pt"/>
    </style:style>
    <style:style style:name="P513" style:parent-style-name="清單段落" style:list-style-name="LFO5" style:family="paragraph">
      <style:paragraph-properties fo:text-align="justify" fo:margin-left="0.25in">
        <style:tab-stops/>
      </style:paragraph-properties>
      <style:text-properties style:font-name-asian="標楷體" fo:font-size="10pt" style:font-size-asian="10pt" style:font-size-complex="12pt"/>
    </style:style>
    <style:style style:name="P514" style:parent-style-name="清單段落" style:list-style-name="LFO5" style:family="paragraph">
      <style:paragraph-properties fo:text-align="justify" fo:margin-left="0.25in">
        <style:tab-stops/>
      </style:paragraph-properties>
    </style:style>
    <style:style style:name="T515" style:parent-style-name="預設段落字型" style:family="text">
      <style:text-properties style:font-name-asian="標楷體" fo:font-size="10pt" style:font-size-asian="10pt" style:font-size-complex="12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2pt"/>
    </style:style>
    <style:style style:name="P517" style:parent-style-name="清單段落" style:list-style-name="LFO5" style:family="paragraph">
      <style:paragraph-properties fo:text-align="justify" fo:margin-left="0.3743in" fo:text-indent="-0.3743in">
        <style:tab-stops/>
      </style:paragraph-properties>
    </style:style>
    <style:style style:name="T518" style:parent-style-name="預設段落字型" style:family="text">
      <style:text-properties style:font-name-asian="標楷體" fo:font-size="10pt" style:font-size-asian="10pt" style:font-size-complex="12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asian="標楷體" fo:font-size="10pt" style:font-size-asian="10pt" style:font-size-complex="12pt"/>
    </style:style>
    <style:style style:name="P521" style:parent-style-name="清單段落" style:list-style-name="LFO5" style:family="paragraph">
      <style:paragraph-properties fo:text-align="justify" fo:margin-left="0.3743in" fo:text-indent="-0.3743in">
        <style:tab-stops/>
      </style:paragraph-properties>
    </style:style>
    <style:style style:name="T522" style:parent-style-name="預設段落字型" style:family="text">
      <style:text-properties style:font-name-asian="標楷體" fo:font-size="10pt" style:font-size-asian="10pt" style:font-size-complex="12pt"/>
    </style:style>
    <style:style style:name="T5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24" style:parent-style-name="預設段落字型" style:family="text">
      <style:text-properties style:font-name-asian="標楷體" fo:font-size="10pt" style:font-size-asian="10pt" style:font-size-complex="12pt"/>
    </style:style>
    <style:style style:name="P525" style:parent-style-name="清單段落" style:list-style-name="LFO5" style:family="paragraph">
      <style:paragraph-properties fo:text-align="justify" fo:margin-left="0.25in">
        <style:tab-stops/>
      </style:paragraph-properties>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0" style:parent-style-name="預設段落字型" style:family="text">
      <style:text-properties style:font-name="標楷體" style:font-name-asian="標楷體" fo:font-size="10pt" style:font-size-asian="10pt"/>
    </style:style>
    <style:style style:name="P531" style:parent-style-name="清單段落" style:list-style-name="LFO5" style:family="paragraph">
      <style:paragraph-properties fo:text-align="justify" fo:margin-left="0.3743in" fo:text-indent="-0.3743in">
        <style:tab-stops/>
      </style:paragraph-properties>
      <style:text-properties style:font-name="標楷體" style:font-name-asian="標楷體" style:font-name-complex="新細明體" style:letter-kerning="false" fo:font-size="10pt" style:font-size-asian="10pt" style:font-size-complex="12pt"/>
    </style:style>
    <style:style style:name="P532" style:parent-style-name="清單段落" style:list-style-name="LFO5" style:family="paragraph">
      <style:paragraph-properties fo:text-align="justify" fo:margin-left="0.3743in" fo:text-indent="-0.3743in">
        <style:tab-stops/>
      </style:paragraph-properties>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P539" style:parent-style-name="清單段落" style:list-style-name="LFO5" style:family="paragraph">
      <style:paragraph-properties fo:text-align="justify" fo:margin-left="0.3743in" fo:text-indent="-0.3743in">
        <style:tab-stops/>
      </style:paragraph-properties>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Row544" style:family="table-row">
      <style:table-row-properties style:min-row-height="0.1666in" style:use-optimal-row-height="false" fo:keep-together="always"/>
    </style:style>
    <style:style style:name="P545" style:parent-style-name="內文" style:family="paragraph">
      <style:paragraph-properties fo:line-height="0.1666in"/>
      <style:text-properties style:font-name="標楷體" style:font-name-asian="標楷體" fo:color="#000000"/>
    </style:style>
    <style:style style:name="P54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教育部國民及學前教育署推動高級中等學校辦理資優教育適性課程專業社群實施計畫</text:p>
      <text:p text:style-name="P2">教育部國民及學前教育署113年8月12日臺教國署原字第1135702619號函頒</text:p>
      <text:p text:style-name="P3">壹、依據</text:p>
      <text:p text:style-name="P4">教育部國民及學前教育署補助高級中等以下學校辦理資優教育作業要點。</text:p>
      <text:p text:style-name="P5">貳、目的</text:p>
      <text:p text:style-name="P6">一、透過教師彼此共同探究，提高教師的自我與集體效能，以精進教師在資優教育課程之專業素養。</text:p>
      <text:p text:style-name="P7">二、拓展水平聯繫或縱向整合形式之跨校際資優教師社群，促進校際間教師交流之成效，以完善資優學生學習銜接及資源共享。</text:p>
      <text:p text:style-name="P8">三、鼓勵教師發展資優教育適性課程，從建構知識、企劃、執行至產出，以發展學校本位特色課程及卓越資優教育專業服務品質。</text:p>
      <text:p text:style-name="P9">參、辦理單位</text:p>
      <text:p text:style-name="P10">一、主辦單位：教育部國民及學前教育署（以下簡稱國教署）。</text:p>
      <text:p text:style-name="P11">二、承辦單位：國立彰化高級中學。</text:p>
      <text:p text:style-name="P12">肆、申請單位</text:p>
      <text:p text:style-name="P13">設有學術性向資優班高級中等學校。</text:p>
      <text:p text:style-name="P14">伍、參加對象</text:p>
      <text:p text:style-name="P15">高級中等以下學校之教師。</text:p>
      <text:p text:style-name="P16">陸、辦理方式</text:p>
      <text:p text:style-name="P17">為鼓勵學校發展資優學生情意發展、創造力、領導才能、獨立研究特殊需求領域課程及跨領域專長領域等課程。本計畫社群可採取教學觀察與回饋、主題探討、主題經驗分享、專業領域研討、教學檔案製作、專題講座、課程發展、教學方法創新、教學媒材研發、行動研究、教師同儕省思對話等方式，以發展資優教育適性課程。</text:p>
      <text:soft-page-break/>
      <text:p text:style-name="P18">柒、辦理型態</text:p>
      <text:p text:style-name="P19"><text:span text:style-name="T20">一、</text:span><text:span text:style-name="T21">校內教師專業社群：由申請學校之教師</text:span><text:span text:style-name="T22">1</text:span><text:span text:style-name="T23">人為社群召集人，並召集</text:span><text:span text:style-name="T24">3</text:span><text:span text:style-name="T25">人以上之校內教師共同辦理資優教育適性課程專業社群。</text:span></text:p>
      <text:p text:style-name="P26"><text:span text:style-name="T27">二、校際教師專業社群：以</text:span><text:span text:style-name="T28">2</text:span><text:span text:style-name="T29">所以上學校共同辦理為原則，並擇定一所學校為主辦學校提出申請，並由主辦學校之教師</text:span><text:span text:style-name="T30">1</text:span><text:span text:style-name="T31">人為社群召集人，召集</text:span><text:span text:style-name="T32">5</text:span><text:span text:style-name="T33">人以上之校際間教師共同辦理資優教育適性課程專業社群</text:span><text:span text:style-name="T34">。</text:span></text:p>
      <text:p text:style-name="P35">捌、辦理期間</text:p>
      <text:p text:style-name="P36"><text:span text:style-name="T37">一、</text:span><text:span text:style-name="T38">11</text:span><text:span text:style-name="T39">3</text:span><text:span text:style-name="T40">年</text:span><text:span text:style-name="T41">8</text:span><text:span text:style-name="T42">月</text:span><text:span text:style-name="T43">1</text:span><text:span text:style-name="T44">日至</text:span><text:span text:style-name="T45">11</text:span><text:span text:style-name="T46">4</text:span><text:span text:style-name="T47">年</text:span><text:span text:style-name="T48">7</text:span><text:span text:style-name="T49">月</text:span><text:span text:style-name="T50">31</text:span><text:span text:style-name="T51">日</text:span><text:span text:style-name="T52">。</text:span></text:p>
      <text:p text:style-name="P53"><text:span text:style-name="T54">二、</text:span><text:span text:style-name="T55">分</text:span><text:span text:style-name="T56">2</text:span><text:span text:style-name="T57">學期辦理</text:span><text:span text:style-name="T58">：</text:span><text:span text:style-name="T59">第</text:span><text:span text:style-name="T60">1</text:span><text:span text:style-name="T61">學期為</text:span><text:span text:style-name="T62">11</text:span><text:span text:style-name="T63">3</text:span><text:span text:style-name="T64">年</text:span><text:span text:style-name="T65">8</text:span><text:span text:style-name="T66">月</text:span><text:span text:style-name="T67">1</text:span><text:span text:style-name="T68">日至</text:span><text:span text:style-name="T69">11</text:span><text:span text:style-name="T70">4</text:span><text:span text:style-name="T71">年</text:span><text:span text:style-name="T72">1</text:span><text:span text:style-name="T73">月</text:span><text:span text:style-name="T74">31</text:span><text:span text:style-name="T75">日止</text:span><text:span text:style-name="T76"><text:line-break/><text:s text:c="14"/></text:span><text:span text:style-name="T77">第</text:span><text:span text:style-name="T78">2</text:span><text:span text:style-name="T79">學期為</text:span><text:span text:style-name="T80">11</text:span><text:span text:style-name="T81">4</text:span><text:span text:style-name="T82">年</text:span><text:span text:style-name="T83">2</text:span><text:span text:style-name="T84">月</text:span><text:span text:style-name="T85">1</text:span><text:span text:style-name="T86">日至</text:span><text:span text:style-name="T87">11</text:span><text:span text:style-name="T88">4</text:span><text:span text:style-name="T89">年</text:span><text:span text:style-name="T90">7</text:span><text:span text:style-name="T91">月</text:span><text:span text:style-name="T92">31</text:span><text:span text:style-name="T93">日止</text:span></text:p>
      <text:p text:style-name="P94"><text:span text:style-name="T95">玖、補助標準</text:span></text:p>
      <text:p text:style-name="P96">一、每一校內社群每學期最高補助新臺幣（以下同）5萬元；校際社群每學期最高補助7萬元。</text:p>
      <text:p text:style-name="P97">二、補助項目包括專家學者出席費、稿費、審稿費、講座鐘點費、印刷費、材料費、國內旅費、短程車資、全民健康保險補充保費、雜支等。</text:p>
      <text:p text:style-name="P98">三、本計畫之經費項目編列應依「教育部補（捐）助及委辦計畫經費編列基準表」編列。</text:p>
      <text:p text:style-name="P99">四、直轄市政府教育局主管之高級中等學校設有學術性向資優班學校申請本計畫補助經費，應依「教育部國民及學前教育署補助高級中等以下學校辦理資優教育作業要點」之規定就各直轄市政府財力級次，給予不同補助比率。</text:p>
      <text:p text:style-name="P100">拾、申辦程序</text:p>
      <text:p text:style-name="P101"><text:span text:style-name="T102">一、</text:span><text:span text:style-name="T103">學校填妥</text:span><text:span text:style-name="T104">整學年度</text:span><text:span text:style-name="T105">計畫申請表</text:span><text:span text:style-name="T106">（如附件</text:span><text:span text:style-name="T107">1</text:span><text:span text:style-name="T108">）</text:span><text:span text:style-name="T109">及經費申請表</text:span><text:span text:style-name="T110">（如</text:span><text:span text:style-name="T111">附件</text:span><text:span text:style-name="T112">2</text:span><text:span text:style-name="T113">）後，於</text:span><text:span text:style-name="T114">1</text:span><text:span text:style-name="T115">1</text:span><text:span text:style-name="T116">3</text:span><text:span text:style-name="T117">年</text:span><text:span text:style-name="T118">9</text:span><text:span text:style-name="T119">月</text:span><text:span text:style-name="T120">2</text:span><text:span text:style-name="T121">日</text:span><text:span text:style-name="T122">（星期</text:span><text:span text:style-name="T123">一</text:span><text:span text:style-name="T124">）</text:span><text:span text:style-name="T125">前函送至</text:span><text:span text:style-name="T126">國立彰化高級中學</text:span><text:span text:style-name="T127">提出申請</text:span><text:span text:style-name="T128">，</text:span><text:span text:style-name="T129">並將電子檔傳送至</text:span><text:span text:style-name="T130">rcgt02@chsh.chc.edu.tw</text:span><text:span text:style-name="T131">（聯絡人：</text:span><text:span text:style-name="T132">黃曉喬助理；連絡電話：</text:span><text:span text:style-name="T133">0</text:span><text:span text:style-name="T134">4-7222121</text:span><text:span text:style-name="T135"><text:s/></text:span><text:span text:style-name="T136">分機</text:span><text:span text:style-name="T137">31702</text:span><text:span text:style-name="T138">）。</text:span></text:p>
      <text:p text:style-name="P139"><text:span text:style-name="T140">二、</text:span><text:span text:style-name="T141">直轄市政府教育局主管之</text:span><text:span text:style-name="T142">高級中等學校設有學術性向資優班學校</text:span><text:span text:style-name="T143">之申請案</text:span><text:span text:style-name="T144">，</text:span><text:span text:style-name="T145">請各</text:span><text:span text:style-name="T146">直轄市政府教育局</text:span><text:span text:style-name="T147">彙整</text:span><text:span text:style-name="T148">後依計畫申辦程序辦理。</text:span></text:p>
      <text:soft-page-break/>
      <text:p text:style-name="P149">三、申請表彙整後由國教署遴聘專家學者、相關專業人員及學校代表組成審查小組審查。</text:p>
      <text:p text:style-name="P150"><text:span text:style-name="T151">四</text:span><text:span text:style-name="T152">、</text:span><text:span text:style-name="T153">國教</text:span><text:span text:style-name="T154">署依資優教育之需要，得</text:span><text:span text:style-name="T155">請</text:span><text:span text:style-name="T156">學校規劃辦理特定之</text:span><text:span text:style-name="T157">社群計畫</text:span><text:span text:style-name="T158">。</text:span></text:p>
      <text:p text:style-name="P159">拾壹、經費請撥及核銷</text:p>
      <text:p text:style-name="P160">一、審查結果經核定後，由國教署函知核定補助學校掣據請領補助款。</text:p>
      <text:p text:style-name="P161"><text:span text:style-name="T162">二、核定補助學校應於</text:span><text:span text:style-name="T163">11</text:span><text:span text:style-name="T164">4</text:span><text:span text:style-name="T165">年</text:span><text:span text:style-name="T166">7</text:span><text:span text:style-name="T167">月</text:span><text:span text:style-name="T168">31</text:span><text:span text:style-name="T169">日</text:span><text:span text:style-name="T170">前完成，原始支出憑證留學校備查。</text:span></text:p>
      <text:p text:style-name="P171">三、計畫總經費執行率未達百分之九十者，其結餘款應繳回。</text:p>
      <text:p text:style-name="P172">四、核定補助學校應於計畫屆滿後二個月內辦理結報，並檢送成果報告及經費收支結算表函報國教署備查。</text:p>
      <text:p text:style-name="P173"><text:span text:style-name="T174">五、經費請撥、支用、核銷結案，應依教育部補</text:span><text:span text:style-name="T175">（捐）</text:span><text:span text:style-name="T176">助及委辦經費核撥結報作業要點規定辦理。</text:span></text:p>
      <text:p text:style-name="P177">拾貳、督導與考核</text:p>
      <text:p text:style-name="P178">一、補助經費之運用經發現與補助用途不符，或違反本計畫規定者，國教署得限期令其改正，或視情節輕重撤銷補助，並追回全部或部分已撥付之補助款。</text:p>
      <text:p text:style-name="P179">二、執行本計畫有功人員，由學校本權責敘獎。</text:p>
      <text:p text:style-name="P180"/>
      <text:soft-page-break/>
      <text:p text:style-name="P181"><text:span text:style-name="T182">1</text:span><text:span text:style-name="T183">1</text:span><text:span text:style-name="T184">3</text:span><text:span text:style-name="T185">學年度</text:span><text:span text:style-name="T186">第</text:span><text:span text:style-name="T187"><text:s text:c="3"/></text:span><text:span text:style-name="T188">學期</text:span><text:span text:style-name="T189">教育部國民及學前教育署推動高級中等學校</text:span></text:p>
      <text:p text:style-name="P190"><text:span text:style-name="T191">辦理資優教育適性課程專業社群</text:span><text:span text:style-name="T192"><draw:frame draw:z-index="251659264" draw:id="id0" draw:style-name="a0" draw:name="文字方塊 2" text:anchor-type="paragraph" svg:x="5.98611in" svg:y="-0.65972in" svg:width="0.96597in" svg:height="0.25625in" style:rel-width="scale" style:rel-height="scale"><draw:text-box><text:p text:style-name="P193">附件1</text:p></draw:text-box><svg:title/><svg:desc/></draw:frame></text:span><text:span text:style-name="T194">申請</text:span><text:span text:style-name="T195">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p text:style-name="P204">申請學校：</text:p>
          </table:table-cell>
          <table:covered-table-cell/>
          <table:covered-table-cell/>
          <table:covered-table-cell/>
          <table:covered-table-cell/>
        </table:table-row>
        <table:table-row table:style-name="TableRow205">
          <table:table-cell table:style-name="TableCell206">
            <text:p text:style-name="P207">一、社群名稱</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二、社群類型</text:p>
          </table:table-cell>
          <table:table-cell table:style-name="TableCell213" table:number-columns-spanned="4">
            <text:p text:style-name="P214">□校內社群</text:p>
            <text:p text:style-name="P215"><text:span text:style-name="T216">□校際社群（參與學校：</text:span><text:span text:style-name="T217">　　　　　　　　　　　　</text:span><text:span text:style-name="T218">）</text:span></text:p>
          </table:table-cell>
          <table:covered-table-cell/>
          <table:covered-table-cell/>
          <table:covered-table-cell/>
        </table:table-row>
        <table:table-row table:style-name="TableRow219">
          <table:table-cell table:style-name="TableCell220">
            <text:p text:style-name="P221">三、發展課程領域</text:p>
          </table:table-cell>
          <table:table-cell table:style-name="TableCell222" table:number-columns-spanned="4">
            <text:p text:style-name="P223">一、資優特殊需求領域課程</text:p>
            <text:p text:style-name="P224">□情意發展　□領導才能　□創造力<text:s text:c="2"/>　□獨立研究<text:s text:c="2"/></text:p>
            <text:p text:style-name="P225">二、資優跨領域專長領域課程</text:p>
            <text:p text:style-name="P226"/>
          </table:table-cell>
          <table:covered-table-cell/>
          <table:covered-table-cell/>
          <table:covered-table-cell/>
        </table:table-row>
        <table:table-row table:style-name="TableRow227">
          <table:table-cell table:style-name="TableCell228">
            <text:p text:style-name="P229"><text:span text:style-name="T230">四</text:span><text:span text:style-name="T231">、核心素養內涵</text:span></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rows-spanned="2">
            <text:p text:style-name="P236">五、社群召集人</text:p>
          </table:table-cell>
          <table:table-cell table:style-name="TableCell237" table:number-columns-spanned="2" table:number-rows-spanned="2">
            <text:p text:style-name="P238"/>
          </table:table-cell>
          <table:covered-table-cell/>
          <table:table-cell table:style-name="TableCell239">
            <text:p text:style-name="P240">聯絡電話</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Ｅ-mail</text:p>
          </table:table-cell>
          <table:table-cell table:style-name="TableCell248">
            <text:p text:style-name="P249"/>
          </table:table-cell>
        </table:table-row>
        <table:table-row table:style-name="TableRow250">
          <table:table-cell table:style-name="TableCell251">
            <text:p text:style-name="P252">六、參加教師</text:p>
          </table:table-cell>
          <table:table-cell table:style-name="TableCell253" table:number-columns-spanned="2">
            <text:p text:style-name="P254"/>
          </table:table-cell>
          <table:covered-table-cell/>
          <table:table-cell table:style-name="TableCell255" table:number-columns-spanned="2">
            <text:p text:style-name="P256">共計______人</text:p>
          </table:table-cell>
          <table:covered-table-cell/>
        </table:table-row>
        <table:table-row table:style-name="TableRow257">
          <table:table-cell table:style-name="TableCell258" table:number-rows-spanned="9">
            <text:p text:style-name="P259">七、社群運作規劃（發展課程之規劃說明）</text:p>
            <text:p text:style-name="P260"/>
          </table:table-cell>
          <table:table-cell table:style-name="TableCell261">
            <text:p text:style-name="P262">場次</text:p>
          </table:table-cell>
          <table:table-cell table:style-name="TableCell263">
            <text:p text:style-name="P264">辦理方式</text:p>
          </table:table-cell>
          <table:table-cell table:style-name="TableCell265" table:number-columns-spanned="2">
            <text:p text:style-name="P266">113學年度第___學期 實施內容</text:p>
          </table:table-cell>
          <table:covered-table-cell/>
        </table:table-row>
        <table:table-row table:style-name="TableRow267">
          <table:covered-table-cell>
            <text:p text:style-name="P268"/>
          </table:covered-table-cell>
          <table:table-cell table:style-name="TableCell269">
            <text:p text:style-name="P270">第一場</text:p>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ext:p text:style-name="P278">第二場</text:p>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ext:p text:style-name="P286">第三場</text:p>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第四場</text:p>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第五場</text:p>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第六場</text:p>
          </table:table-cell>
          <table:table-cell table:style-name="TableCell311">
            <text:p text:style-name="P312"/>
          </table: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第七場</text:p>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第八場</text:p>
          </table: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ext:p text:style-name="P333">八、申請補助經費（單位：元）</text:p>
          </table:table-cell>
          <table:table-cell table:style-name="TableCell334" table:number-columns-spanned="4">
            <text:p text:style-name="P335">申請金額：　　　　元</text:p>
          </table:table-cell>
          <table:covered-table-cell/>
          <table:covered-table-cell/>
          <table:covered-table-cell/>
        </table:table-row>
      </table:table>
      <text:p text:style-name="P336">備註：</text:p>
      <text:list text:style-name="LFO1" text:continue-numbering="true">
        <text:list-item>
          <text:p text:style-name="P337">各社群於每學期至少規劃8次社群運作內容，亦可自行增加辦理次數。</text:p>
        </text:list-item>
        <text:list-item>
          <text:p text:style-name="P338">每場次之實施內容，請詳列預計參與教師人數、辦理時數、外聘指導教授或座談時數、聘請講師指導與討論時數等內容，以作為經費審查之依據。</text:p>
        </text:list-item>
        <text:list-item>
          <text:p text:style-name="P339">本計畫需附教育部國民及學前教育署補（捐）助計畫項目經費申請表1份。</text:p>
        </text:list-item>
      </text:list>
      <text:p text:style-name="P340"><text:span text:style-name="T341">承辦組長　　　　　 <text:s/>　　 　　教務主任　　　　 <text:s/>　 <text:s/>　　　校長</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columns-spanned="3">
              <text:soft-page-break/>
              <text:p text:style-name="P355"><text:s text:c="22"/></text:p>
            </table:table-cell>
            <table:covered-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2">
              <text:p text:style-name="P361"><text:span text:style-name="T362"><text:s text:c="13"/></text:span><text:span text:style-name="T363"><text:s/></text:span><text:span text:style-name="T364"><text:s/></text:span><text:span text:style-name="T365">▓</text:span><text:span text:style-name="T366">申請表</text:span></text:p>
            </table:table-cell>
            <table:covered-table-cell/>
          </table:table-row>
          <table:table-row table:style-name="TableRow367">
            <table:table-cell table:style-name="TableCell368" table:number-columns-spanned="9">
              <text:p text:style-name="P369"><text:span text:style-name="T370">教育部國民及學前教育署補（捐）助計畫項目經費</text:span><text:span text:style-name="T371"><text:s/></text:span><text:span text:style-name="T372"><text:s text:c="3"/></text:span><text:span text:style-name="T373">□</text:span><text:span text:style-name="T374">核定表</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6">
              <text:p text:style-name="內文"><text:span text:style-name="T377">申請單位：</text:span><text:span text:style-name="T378"><text:s/></text:span></text:p>
            </table:table-cell>
            <table:covered-table-cell/>
            <table:covered-table-cell/>
            <table:covered-table-cell/>
            <table:covered-table-cell/>
            <table:covered-table-cell/>
            <table:table-cell table:style-name="TableCell379" table:number-columns-spanned="3">
              <text:p text:style-name="P380"><text:span text:style-name="T381">計畫名稱：</text:span><text:span text:style-name="T382">1</text:span><text:span text:style-name="T383">1</text:span><text:span text:style-name="T384">3</text:span><text:span text:style-name="T385">學年度第</text:span><text:span text:style-name="T386">___</text:span><text:span text:style-name="T387">學期辦理資優教育適性課程專業社群計畫</text:span></text:p>
            </table:table-cell>
            <table:covered-table-cell/>
            <table:covered-table-cell/>
          </table:table-row>
          <table:table-row table:style-name="TableRow388">
            <table:table-cell table:style-name="TableCell389" table:number-columns-spanned="9">
              <text:p text:style-name="P390"><text:span text:style-name="T391">計畫期程：</text:span><text:span text:style-name="T392"><text:s text:c="3"/></text:span><text:span text:style-name="T393">年</text:span><text:span text:style-name="T394"><text:s text:c="2"/></text:span><text:span text:style-name="T395">月</text:span><text:span text:style-name="T396"><text:s text:c="2"/></text:span><text:span text:style-name="T397">日至<text:s/></text:span><text:span text:style-name="T398"><text:s text:c="2"/></text:span><text:span text:style-name="T399">年</text:span><text:span text:style-name="T400"><text:s text:c="2"/></text:span><text:span text:style-name="T401">月</text:span><text:span text:style-name="T402"><text:s text:c="2"/></text:span><text:span text:style-name="T403">日</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9">
              <text:p text:style-name="P406">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TableRow407">
          <table:table-cell table:style-name="TableCell408" table:number-columns-spanned="9">
            <text:p text:style-name="P409">擬向其他機關與民間團體申請補(捐)助：▓無□有</text:p>
            <text:p text:style-name="P410">（請註明其他機關與民間團體申請補(捐)助經費之項目及金額）</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補(捐)助項目</text:p>
          </table:table-cell>
          <table:table-cell table:style-name="TableCell414" table:number-columns-spanned="2">
            <text:p text:style-name="P415">申請金額</text:p>
            <text:p text:style-name="P416"/>
            <text:p text:style-name="P417"/>
            <text:p text:style-name="P418">(元)</text:p>
          </table:table-cell>
          <table:covered-table-cell/>
          <table:table-cell table:style-name="TableCell419" table:number-columns-spanned="2">
            <text:p text:style-name="P420">核定計畫金額(國教署填列)</text:p>
            <text:p text:style-name="P421"/>
            <text:p text:style-name="P422">(元)</text:p>
          </table:table-cell>
          <table:covered-table-cell/>
          <table:table-cell table:style-name="TableCell423" table:number-columns-spanned="3">
            <text:p text:style-name="P424">核定補助金額<text:line-break/>(國教署填列)</text:p>
            <text:p text:style-name="P425"/>
            <text:p text:style-name="P426">(元)</text:p>
          </table:table-cell>
          <table:covered-table-cell/>
          <table:covered-table-cell/>
          <table:table-cell table:style-name="TableCell427">
            <text:p text:style-name="P428">說明</text:p>
          </table:table-cell>
        </table:table-row>
        <table:table-row table:style-name="TableRow429">
          <table:table-cell table:style-name="TableCell430" table:number-columns-spanned="2" table:number-rows-spanned="3">
            <text:p text:style-name="P431">業務費</text:p>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covered-table-cell>
            <text:p text:style-name="P451"/>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ext:p text:style-name="P462">合<text:s text:c="2"/>計</text:p>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ext:p text:style-name="P470"/>
          </table:table-cell>
        </table:table-row>
        <table:table-row table:style-name="TableRow471">
          <table:table-cell table:style-name="TableCell472" table:number-columns-spanned="8">
            <text:p text:style-name="P473">承辦 <text:s text:c="12"/>主(會)計 <text:s text:c="5"/><text:s/>首長</text:p>
            <text:p text:style-name="P474">單位 <text:s text:c="12"/>單位 <text:s text:c="8"/></text:p>
          </table:table-cell>
          <table:covered-table-cell/>
          <table:covered-table-cell/>
          <table:covered-table-cell/>
          <table:covered-table-cell/>
          <table:covered-table-cell/>
          <table:covered-table-cell/>
          <table:covered-table-cell/>
          <table:table-cell table:style-name="TableCell475">
            <text:p text:style-name="P476">國教署 <text:s text:c="9"/>國教署</text:p>
            <text:p text:style-name="P477">承辦人 <text:s text:c="9"/>單位主管</text:p>
            <text:p text:style-name="P478"/>
            <text:p text:style-name="P479"/>
            <text:p text:style-name="P480"/>
          </table:table-cell>
        </table:table-row>
        <table:table-row table:style-name="TableRow481">
          <table:table-cell table:style-name="TableCell482" table:number-columns-spanned="5">
            <text:p text:style-name="P483">補(捐)助方式：<text:s/></text:p>
            <text:p text:style-name="P484">□全額補(捐)助</text:p>
            <text:p text:style-name="P485">□部分補(捐)助</text:p>
            <text:p text:style-name="P486">指定項目補(捐)助□是□否</text:p>
            <text:p text:style-name="內文"><text:span text:style-name="T487">【補(捐)助比率　　％】</text:span><text:span text:style-name="T488"><text:line-break/></text:span><text:span text:style-name="T489">地方政府經費辦理方式：</text:span></text:p>
            <text:p text:style-name="P490">□納入預算</text:p>
            <text:p text:style-name="P491">□代收代付</text:p>
            <text:p text:style-name="P492">□非屬地方政府</text:p>
          </table:table-cell>
          <table:covered-table-cell/>
          <table:covered-table-cell/>
          <table:covered-table-cell/>
          <table:covered-table-cell/>
          <table:table-cell table:style-name="TableCell493" table:number-columns-spanned="4">
            <text:p text:style-name="P494"><text:span text:style-name="T495">餘款繳回方式</text:span><text:span text:style-name="T496">：</text:span></text:p>
            <text:p text:style-name="P497">□繳回</text:p>
            <text:p text:style-name="P498">▓不繳回</text:p>
            <text:p text:style-name="P499"><text:span text:style-name="T500">□</text:span><text:span text:style-name="T501">依教育部補(捐)助及委辦經費核撥結報作業要點辦理。</text:span></text:p>
            <text:p text:style-name="P502"><text:span text:style-name="T503">▓執行率未達</text:span><text:span text:style-name="T504">90</text:span><text:span text:style-name="T505">%，計畫餘款仍應按補助比率繳回。</text:span></text:p>
            <text:p text:style-name="P506"><text:span text:style-name="T507">▓</text:span><text:span text:style-name="T508">未執行項目，</text:span><text:span text:style-name="T509">仍應繳回。</text:span></text:p>
          </table:table-cell>
          <table:covered-table-cell/>
          <table:covered-table-cell/>
          <table:covered-table-cell/>
        </table:table-row>
        <table:table-row table:style-name="TableRow510">
          <table:table-cell table:style-name="TableCell511" table:number-columns-spanned="9" table:number-rows-spanned="2">
            <text:p text:style-name="P512">備註：</text:p>
            <text:list text:style-name="LFO5" text:continue-numbering="true">
              <text:list-item>
                <text:p text:style-name="P513">本表適用政府機關（構）、公私立學校、特種基金及行政法人。</text:p>
              </text:list-item>
              <text:list-item>
                <text:p text:style-name="P514"><text:span text:style-name="T515">各計畫執行單位應事先擬訂經費支用項目</text:span><text:span text:style-name="T516">，並於本表說明欄詳實敘明。</text:span></text:p>
              </text:list-item>
              <text:list-item>
                <text:p text:style-name="P517"><text:span text:style-name="T518">各執行單位經費動支應依中央政府各項經費支用規定、本署各計畫補</text:span><text:span text:style-name="T519">(捐)</text:span><text:span text:style-name="T520">助要點及本要點經費編列基準表規定辦理。</text:span></text:p>
              </text:list-item>
              <text:list-item>
                <text:p text:style-name="P521"><text:span text:style-name="T522">上述中央政府經費支用規定</text:span><text:span text:style-name="T523">，得逕於「行政院主計總處網站-友善經費報支專區-內審規定」查詢參考</text:span><text:span text:style-name="T524">。</text:span></text:p>
              </text:list-item>
              <text:list-item>
                <text:p text:style-name="P525"><text:span text:style-name="T526">非指定項目補(捐)助</text:span><text:span text:style-name="T527">，</text:span><text:span text:style-name="T528">說明欄位新增支用項目</text:span><text:span text:style-name="T529">，</text:span><text:span text:style-name="T530">得由執行單位循內部行政程序自行辦理。</text:span></text:p>
              </text:list-item>
              <text:list-item>
                <text:p text:style-name="P53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32"><text:span text:style-name="T533">補</text:span><text:span text:style-name="T534">(捐)</text:span><text:span text:style-name="T535">助計畫</text:span><text:span text:style-name="T536">除</text:span><text:span text:style-name="T537">依</text:span><text:span text:style-name="T538">本要點第4點規定之情形外，以不補(捐)助人事費、加班費、內部場地使用費及行政管理費為原則。</text:span></text:p>
              </text:list-item>
              <text:list-item>
                <text:p text:style-name="P539"><text:span text:style-name="T540">申請</text:span><text:span text:style-name="T541">補</text:span><text:span text:style-name="T542">(捐)</text:span><text:span text:style-name="T543">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covered-table-cell/>
          <table:covered-table-cell/>
          <table:covered-table-cell/>
          <table:covered-table-cell/>
          <table:covered-table-cell/>
          <table:covered-table-cell/>
          <table:covered-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蕭媛容</dc:creator>
    <meta:creation-date>2024-08-12T05:57:00Z</meta:creation-date>
    <dc:date>2024-08-12T05:57:00Z</dc:date>
    <meta:print-date>2024-08-07T08:12:00Z</meta:print-date>
    <meta:template xlink:href="Normal.dotm" xlink:type="simple"/>
    <meta:editing-cycles>2</meta:editing-cycles>
    <meta:editing-duration>PT0S</meta:editing-duration>
    <meta:document-statistic meta:page-count="6" meta:paragraph-count="6" meta:word-count="483" meta:character-count="3232" meta:row-count="22" meta:non-whitespace-character-count="2755"/>
  </office:meta>
</office:document-meta>
</file>