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305in" text:min-label-width="0.25in"/>
        <style:text-properties style:font-name="全真楷書"/>
      </text:list-level-style-bullet>
      <text:list-level-style-bullet text:level="2" text:style-name="WW_CharLFO2LVL2" text:bullet-char="">
        <style:list-level-properties text:space-before="0.363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97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3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97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3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972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1.202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1.7902in" style:use-optimal-column-width="false"/>
    </style:style>
    <style:style style:name="TableColumn11" style:family="table-column">
      <style:table-column-properties style:column-width="0.5819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1.0416in" style:use-optimal-column-width="false"/>
    </style:style>
    <style:style style:name="TableColumn14" style:family="table-column">
      <style:table-column-properties style:column-width="1.1034in" style:use-optimal-column-width="false"/>
    </style:style>
    <style:style style:name="Table5" style:family="table">
      <style:table-properties style:width="7.5645in" fo:margin-left="0in" table:align="center"/>
    </style:style>
    <style:style style:name="TableRow15" style:family="table-row">
      <style:table-row-properties style:min-row-height="0.555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" style:family="table-row">
      <style:table-row-properties style:min-row-height="0.4895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201in" fo:padding-bottom="0in" fo:padding-right="0.0201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style:font-name-complex="Arial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fo:padding-top="0in" fo:padding-left="0.0201in" fo:padding-bottom="0in" fo:padding-right="0.0201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fo:line-height="0.25in" fo:text-inden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P40" style:parent-style-name="內文" style:family="paragraph">
      <style:paragraph-properties fo:text-align="justify" fo:line-height="0.25in" fo:text-inden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ableRow43" style:family="table-row">
      <style:table-row-properties style:min-row-height="0.5868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Row53" style:family="table-row">
      <style:table-row-properties style:min-row-height="0.586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Row58" style:family="table-row">
      <style:table-row-properties style:min-row-height="0.55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line-height="0.25in" fo:margin-left="0.030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030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line-height="0.25in" fo:text-indent="0.0972in"/>
      <style:text-properties style:font-name="標楷體" style:font-name-asian="標楷體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line-height="0.25in" fo:margin-left="1.3826in" fo:text-indent="-1.382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4375in" style:use-optimal-row-height="false" fo:keep-together="always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2pt" style:font-size-asian="12pt" style:font-size-complex="12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ableRow114" style:family="table-row">
      <style:table-row-properties style:min-row-height="0.565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Row125" style:family="table-row">
      <style:table-row-properties style:min-row-height="1.5798in" style:use-optimal-row-height="false" fo:keep-together="always"/>
    </style:style>
    <style:style style:name="TableCell126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內文" style:family="paragraph">
      <style:paragraph-properties fo:margin-bottom="0.0833in" fo:line-height="0.2222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olumn161" style:family="table-column">
      <style:table-column-properties style:column-width="2.3347in"/>
    </style:style>
    <style:style style:name="TableColumn162" style:family="table-column">
      <style:table-column-properties style:column-width="2.3354in"/>
    </style:style>
    <style:style style:name="TableColumn163" style:family="table-column">
      <style:table-column-properties style:column-width="2.3354in"/>
    </style:style>
    <style:style style:name="Table160" style:family="table">
      <style:table-properties style:width="7.0055in" fo:margin-left="0.1111in" table:align="left"/>
    </style:style>
    <style:style style:name="TableRow164" style:family="table-row">
      <style:table-row-properties style:min-row-height="0.3375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5208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198" style:family="table-row">
      <style:table-row-properties style:min-row-height="0.6631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國立</text:span><text:span text:style-name="T3">嘉義高級中學樹人堂</text:span><text:span text:style-name="T4">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使用</text:p>
            <text:p text:style-name="P18">單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負責人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</text:p>
            <text:p text:style-name="P28">聯絡電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申請者身份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教師</text:span><text:span text:style-name="T37"><text:s text:c="2"/></text:span><text:span text:style-name="T38">□</text:span><text:span text:style-name="T39">學生</text:span></text:p>
            <text:p text:style-name="P40"><text:span text:style-name="T41">□</text:span><text:span text:style-name="T42">學生社團</text:span></text:p>
          </table:table-cell>
          <table:covered-table-cell/>
        </table:table-row>
        <table:table-row table:style-name="TableRow43">
          <table:table-cell table:style-name="TableCell44">
            <text:p text:style-name="P45">活動方式</text:p>
          </table:table-cell>
          <table:table-cell table:style-name="TableCell46" table:number-columns-spanned="6">
            <text:p text:style-name="P47">□有向表演者收取費用 <text:s text:c="3"/>□有廠商贊助</text:p>
            <text:p text:style-name="P48">□有售票 <text:s text:c="3"/><text:s text:c="10"/><text:s text:c="2"/>□以上均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活動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名稱內容說明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燈光</text:p>
            <text:p text:style-name="P61">音響</text:p>
          </table:table-cell>
          <table:table-cell table:style-name="TableCell62" table:number-columns-spanned="3">
            <text:p text:style-name="P63">□<text:s/>不使用燈光及音響</text:p>
            <text:p text:style-name="P64">□<text:s/>自備燈光及音響</text:p>
          </table:table-cell>
          <table:covered-table-cell/>
          <table:covered-table-cell/>
          <table:table-cell table:style-name="TableCell65" table:number-columns-spanned="5">
            <text:p text:style-name="P66">操作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活動時間</text:p>
          </table:table-cell>
          <table:table-cell table:style-name="TableCell70" table:number-columns-spanned="8">
            <text:p text:style-name="P71"><text:span text:style-name="T72"><text:s text:c="5"/></text:span><text:span text:style-name="T73">年 <text:s text:c="6"/>月 <text:s text:c="6"/>日 <text:s/>□</text:span><text:span text:style-name="T74">8時至12時</text:span><text:span text:style-name="T75">□</text:span><text:span text:style-name="T76">13時至17時</text:span><text:span text:style-name="T77">□</text:span><text:span text:style-name="T78">18時至22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><text:span text:style-name="T83"><text:s text:c="5"/></text:span><text:span text:style-name="T84">年 <text:s text:c="6"/>月 <text:s text:c="6"/>日 <text:s/>□</text:span><text:span text:style-name="T85">8時至12時</text:span><text:span text:style-name="T86">□</text:span><text:span text:style-name="T87">13時至17時</text:span><text:span text:style-name="T88">□</text:span><text:span text:style-name="T89">18時至22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收費標準</text:p>
          </table:table-cell>
          <table:table-cell table:style-name="TableCell93" table:number-columns-spanned="8">
            <text:p text:style-name="P94"><text:span text:style-name="T95">1.</text:span><text:span text:style-name="T96">非本校活動皆依</text:span><text:span text:style-name="T97">國立嘉義高中提供使用</text:span><text:span text:style-name="T98">場地之使用、管理收費表</text:span><text:span text:style-name="T99">標準收取。</text:span></text:p>
            <text:p text:style-name="P100">2.遇本校學生活動具跨校性質者視同對外單位租借使用。</text:p>
            <text:p text:style-name="P101"><text:span text:style-name="T102">3.</text:span><text:span text:style-name="T103">本校學生活動使用以場地費</text:span><text:span text:style-name="T104">2000</text:span><text:span text:style-name="T105">元，使用冷氣將以實際租借時間計算並</text:span><text:span text:style-name="T106">以</text:span><text:span text:style-name="T107">小時為單位</text:span><text:span text:style-name="T108"><text:line-break/><text:s text:c="118"/>(</text:span><text:span text:style-name="T109">每小時</text:span><text:span text:style-name="T110">1000</text:span><text:span text:style-name="T111">元</text:span><text:span text:style-name="T112">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活動結束後場地設備點交還管理單位之負責人</text:p>
          </table:table-cell>
          <table:covered-table-cell/>
          <table:table-cell table:style-name="TableCell117">
            <text:p text:style-name="P118">姓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電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國立嘉義高級中學<text:s/>學生社團申請場地切結書</text:p>
            <text:p text:style-name="P128">　本人保證本次借用場地，謹遵守國立嘉義高中樹人堂管理要點，參加人員以本校師生為主，絕無為校外人士代理借用場地情事，如有違犯，除願補足應繳場地費用外，並接受校規處罰絕無怨言。</text:p>
            <text:p text:style-name="P129">具結人（簽名）：</text:p>
            <text:p text:style-name="P130"><text:span text:style-name="T131">中華民國　　</text:span><text:span text:style-name="T132"><text:s/></text:span><text:span text:style-name="T133">　年　　</text:span><text:span text:style-name="T134"><text:s/></text:span><text:span text:style-name="T135">　月　　</text:span><text:span text:style-name="T136"><text:s/></text:span><text:span text:style-name="T13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/></text:span><text:span text:style-name="T140"><text:s/></text:span><text:span text:style-name="T141"><text:s/></text:span><text:span text:style-name="T142">申請人簽名：</text:span><text:span text:style-name="T143"><text:s/></text:span><text:span text:style-name="T144"><text:s text:c="27"/></text:span><text:span text:style-name="T145"><text:s text:c="2"/></text:span><text:span text:style-name="T146">　　</text:span><text:span text:style-name="T147">日期</text:span><text:span text:style-name="T148">：　　</text:span><text:span text:style-name="T149"><text:s/></text:span><text:span text:style-name="T150">年　</text:span><text:span text:style-name="T151"><text:s/></text:span><text:span text:style-name="T152">　月</text:span><text:span text:style-name="T153"><text:s/></text:span><text:span text:style-name="T154">　</text:span><text:span text:style-name="T155">　</text:span><text:span text:style-name="T156">日</text:span></text:p>
      <text:p text:style-name="P157">一、申請者依照本場地使用要點之方式佈置、維護場地清潔、使用後復原本禮堂場地原狀及依使用情形於使用前7日內支付有關費用，否則取消使用權。</text:p>
      <text:p text:style-name="P158">二、請於活動舉行一星期前繳費並與管理人員詳細研商活動進行情形，以利管理單位了解內容，提供最佳服務品質。</text:p>
      <text:p text:style-name="P159">三、使用器材如有操作不當而致損壞時，須照價賠償。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學務處</text:span><text:span text:style-name="T168">核章</text:span></text:p>
          </table:table-cell>
          <table:table-cell table:style-name="TableCell169">
            <text:p text:style-name="P170"><text:span text:style-name="T171">樹人堂管理人</text:span><text:span text:style-name="T172">核章</text:span></text:p>
          </table:table-cell>
          <table:table-cell table:style-name="TableCell173">
            <text:p text:style-name="P174"><text:span text:style-name="T175">總務處</text:span><text:span text:style-name="T176">核章</text:span></text:p>
          </table:table-cell>
        </table:table-row>
        <table:table-row table:style-name="TableRow177">
          <table:table-cell table:style-name="TableCell178">
            <text:p text:style-name="P179">社團活動組長：</text:p>
            <text:p text:style-name="P180"><text:span text:style-name="T181">學務主任：</text:span></text:p>
          </table:table-cell>
          <table:table-cell table:style-name="TableCell182">
            <text:p text:style-name="P183"/>
            <text:p text:style-name="P184"/>
            <text:p text:style-name="P185">陳志鴻先生：</text:p>
          </table:table-cell>
          <table:table-cell table:style-name="TableCell186">
            <text:p text:style-name="P187">出納組長：</text:p>
            <text:p text:style-name="P188">(請繳費)</text:p>
            <text:p text:style-name="P189"><text:span text:style-name="T190">總務主任：</text:span></text:p>
          </table:table-cell>
        </table:table-row>
        <table:table-row table:style-name="TableRow191">
          <table:table-cell table:style-name="TableCell192">
            <text:p text:style-name="P193">主計室核章</text:p>
          </table:table-cell>
          <table:table-cell table:style-name="TableCell194">
            <text:p text:style-name="P195">會辦單位</text:p>
          </table:table-cell>
          <table:table-cell table:style-name="TableCell196">
            <text:p text:style-name="P197">校長核章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傳達室：</text:p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2777in" fo:margin-left="0.3965in" fo:text-indent="-0.3965in">
        <style:tab-stops/>
      </style:paragraph-properties>
      <style:text-properties style:font-name="標楷體" style:font-name-asian="標楷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LVL2" style:family="text">
      <style:text-properties style:font-name="全真楷書" style:font-name-asian="全真楷書" fo:font-weight="normal" style:font-weight-asian="normal" fo:font-style="italic" style:font-style-asian="italic" fo:font-size="10pt" style:font-size-asian="10pt"/>
    </style:style>
    <style:style style:name="WW_CharLFO2LVL1" style:family="text">
      <style:text-properties style:font-name="全真楷書" style:font-name-asian="全真楷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complex="新細明體" style:use-window-font-color="true"/>
    </style:style>
    <style:style style:name="WW_CharLFO4LVL1" style:family="text">
      <style:text-properties style:font-name-complex="新細明體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305in" text:min-label-width="0.25in"/>
        <style:text-properties style:font-name="全真楷書"/>
      </text:list-level-style-bullet>
      <text:list-level-style-bullet text:level="2" text:style-name="WW_CharLFO2LVL2" text:bullet-char="">
        <style:list-level-properties text:space-before="0.363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97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3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63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97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3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63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972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44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休士頓華僑文教服務中心大禮堂使用預約申請表</dc:title>
    <meta:initial-creator>hccc10</meta:initial-creator>
    <dc:creator>ASUS</dc:creator>
    <meta:creation-date>2018-01-11T05:23:00Z</meta:creation-date>
    <dc:date>2018-01-11T05:23:00Z</dc:date>
    <meta:print-date>2018-01-11T05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1" meta:row-count="6" meta:non-whitespace-character-count="836"/>
  </office:meta>
</office:document-meta>
</file>